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Macroagg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PdC</text:p>
          </table:table-cell>
          <table:table-cell office:value-type="string" table:style-name="ce2">
            <text:p>Natura del PdC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20.14" table:style-name="ce1">
            <text:p>7020,14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RETRIBUZIONE COSTO RETRIBUZIONE MESE DI GIUGNO 17 - Fatt. N. 42/PA del 12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76.68" table:style-name="ce1">
            <text:p>3876,68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Fatt. N. 44 del 12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21.51" table:style-name="ce1">
            <text:p>2921,51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<text:s/>Fatt. N. 29 del 11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222.1899999999996" table:style-name="ce1">
            <text:p>4222,19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RETRIBUZIONE COSTO LORDO GIUGNO 17 <text:s/>- Fatt. N. 23 del 24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1">
            <text:p>2928</text:p>
          </table:table-cell>
          <table:table-cell office:value-type="string" table:style-name="ce4">
            <text:p>VOLTIAMO PAGINA DI RUSCINO EMANUELE</text:p>
          </table:table-cell>
          <table:table-cell office:value-type="string" table:style-name="ce4">
            <text:p>FORNITURA CARTA FABRIANO F.TO A4 <text:s/>- Fatt. N. 49 del 08/06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7.28" table:style-name="ce1">
            <text:p>1697,28</text:p>
          </table:table-cell>
          <table:table-cell office:value-type="string" table:style-name="ce4">
            <text:p>UVA ROSA</text:p>
          </table:table-cell>
          <table:table-cell office:value-type="string" table:style-name="ce4">
            <text:p>Fatt. N. 01 del 0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4.8" table:style-name="ce1">
            <text:p>1504,8</text:p>
          </table:table-cell>
          <table:table-cell office:value-type="string" table:style-name="ce4">
            <text:p>UVA ISABELLA</text:p>
          </table:table-cell>
          <table:table-cell office:value-type="string" table:style-name="ce4">
            <text:p>Fatt. N. 3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2.88" table:style-name="ce1">
            <text:p>2052,88</text:p>
          </table:table-cell>
          <table:table-cell office:value-type="string" table:style-name="ce4">
            <text:p>UVA GRAZIA MARIA</text:p>
          </table:table-cell>
          <table:table-cell office:value-type="string" table:style-name="ce4">
            <text:p>Fatt. N. 1/PA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8.4" table:style-name="ce1">
            <text:p>2298,4</text:p>
          </table:table-cell>
          <table:table-cell office:value-type="string" table:style-name="ce4">
            <text:p>DICANIO ANNA</text:p>
          </table:table-cell>
          <table:table-cell office:value-type="string" table:style-name="ce4">
            <text:p>Fatt. N. 2 del 2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ZAGARIA ROSA</text:p>
          </table:table-cell>
          <table:table-cell office:value-type="string" table:style-name="ce4">
            <text:p>Fatt. N. 1 del 2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CHIANDETTI VALERIA</text:p>
          </table:table-cell>
          <table:table-cell office:value-type="string" table:style-name="ce4">
            <text:p>Fatt. N. 1/A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45.21" table:style-name="ce1">
            <text:p>2545,21</text:p>
          </table:table-cell>
          <table:table-cell office:value-type="string" table:style-name="ce4">
            <text:p>ROMANO TIZIANA</text:p>
          </table:table-cell>
          <table:table-cell office:value-type="string" table:style-name="ce4">
            <text:p>Fatt. N. 01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PAPAGNI VANESSA</text:p>
          </table:table-cell>
          <table:table-cell office:value-type="string" table:style-name="ce4">
            <text:p>Fatt. N. 2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MIRACAPILLO SABRINA</text:p>
          </table:table-cell>
          <table:table-cell office:value-type="string" table:style-name="ce4">
            <text:p><text:s/>LIQ.FT.NR.1_17 DEL 31/03/2017 <text:s/>- Fatt. N. 1_17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27.6799999999998" table:style-name="ce1">
            <text:p>2227,68</text:p>
          </table:table-cell>
          <table:table-cell office:value-type="string" table:style-name="ce4">
            <text:p>BARBACCIA ROBERTA</text:p>
          </table:table-cell>
          <table:table-cell office:value-type="string" table:style-name="ce4">
            <text:p>Fatt. N. 2/PA del 1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45.1199999999999" table:style-name="ce1">
            <text:p>1045,12</text:p>
          </table:table-cell>
          <table:table-cell office:value-type="string" table:style-name="ce4">
            <text:p>DI COSMO SIMONA</text:p>
          </table:table-cell>
          <table:table-cell office:value-type="string" table:style-name="ce4">
            <text:p>Fatt. N. 1/2017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40.72" table:style-name="ce1">
            <text:p>1840,72</text:p>
          </table:table-cell>
          <table:table-cell office:value-type="string" table:style-name="ce4">
            <text:p>RICCIARDI MARIELLA</text:p>
          </table:table-cell>
          <table:table-cell office:value-type="string" table:style-name="ce4">
            <text:p>Fatt. N. 1_17 del 2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30.8" table:style-name="ce1">
            <text:p>2830,8</text:p>
          </table:table-cell>
          <table:table-cell office:value-type="string" table:style-name="ce4">
            <text:p>MUCCILLI MICHELA</text:p>
          </table:table-cell>
          <table:table-cell office:value-type="string" table:style-name="ce4">
            <text:p>Fatt. N. 0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39.2800000000002" table:style-name="ce1">
            <text:p>2139,28</text:p>
          </table:table-cell>
          <table:table-cell office:value-type="string" table:style-name="ce4">
            <text:p>TRICARICO MICHELA</text:p>
          </table:table-cell>
          <table:table-cell office:value-type="string" table:style-name="ce4">
            <text:p>Fatt. N. 1 del 20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64.48" table:style-name="ce1">
            <text:p>1964,48</text:p>
          </table:table-cell>
          <table:table-cell office:value-type="string" table:style-name="ce4">
            <text:p>CUOCCI CHIARA</text:p>
          </table:table-cell>
          <table:table-cell office:value-type="string" table:style-name="ce4">
            <text:p><text:s/>Fatt. N. 1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17.52" table:style-name="ce1">
            <text:p>2017,52</text:p>
          </table:table-cell>
          <table:table-cell office:value-type="string" table:style-name="ce4">
            <text:p>PESCHECHERA VALENTINA</text:p>
          </table:table-cell>
          <table:table-cell office:value-type="string" table:style-name="ce4">
            <text:p>Fatt. N. 1 del 30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41.1" table:style-name="ce1">
            <text:p>341,1</text:p>
          </table:table-cell>
          <table:table-cell office:value-type="string" table:style-name="ce4">
            <text:p>PESCHECHERA VALENTINA</text:p>
          </table:table-cell>
          <table:table-cell office:value-type="string" table:style-name="ce4">
            <text:p>Fatt. N. 2 del 10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8.35" table:style-name="ce1">
            <text:p>2588,35</text:p>
          </table:table-cell>
          <table:table-cell office:value-type="string" table:style-name="ce4">
            <text:p>FUSCALDI ANGELA PIA</text:p>
          </table:table-cell>
          <table:table-cell office:value-type="string" table:style-name="ce4">
            <text:p>LIQ.FT.NR.02/A DEL 06/04/2017 <text:s/>- Fatt. N. 02/A del 0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IBENEDETTO ROSSANA CARMEN</text:p>
          </table:table-cell>
          <table:table-cell office:value-type="string" table:style-name="ce4">
            <text:p>Fatt. N. 0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SALERNO ANTONELLA</text:p>
          </table:table-cell>
          <table:table-cell office:value-type="string" table:style-name="ce4">
            <text:p><text:s/>LIQ.FT.N.000001-2017-A DEL 31/03/17 <text:s/>- Fatt. N. 000001-2017-A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05.36" table:style-name="ce1">
            <text:p>1805,36</text:p>
          </table:table-cell>
          <table:table-cell office:value-type="string" table:style-name="ce4">
            <text:p>PARENTE FRANCESCA</text:p>
          </table:table-cell>
          <table:table-cell office:value-type="string" table:style-name="ce4">
            <text:p>Fatt. N. 3_17 del 1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MASELLI BENEDETTA</text:p>
          </table:table-cell>
          <table:table-cell office:value-type="string" table:style-name="ce4">
            <text:p>Fatt. N. 2/2017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76.56" table:style-name="ce1">
            <text:p>1876,56</text:p>
          </table:table-cell>
          <table:table-cell office:value-type="string" table:style-name="ce4">
            <text:p>LA FORGIA ANTONELLA</text:p>
          </table:table-cell>
          <table:table-cell office:value-type="string" table:style-name="ce4">
            <text:p>Fatt. N. 3 del 1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10.88" table:style-name="ce1">
            <text:p>1610,88</text:p>
          </table:table-cell>
          <table:table-cell office:value-type="string" table:style-name="ce4">
            <text:p>FOGGETTI MARIA</text:p>
          </table:table-cell>
          <table:table-cell office:value-type="string" table:style-name="ce4">
            <text:p>Fatt. N. 4 del 2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0.88" table:style-name="ce1">
            <text:p>2050,88</text:p>
          </table:table-cell>
          <table:table-cell office:value-type="string" table:style-name="ce4">
            <text:p>MORGIGNO LUCREAZIA</text:p>
          </table:table-cell>
          <table:table-cell office:value-type="string" table:style-name="ce4">
            <text:p>- Fatt. N. 1 del 0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77.6999999999998" table:style-name="ce1">
            <text:p>2177,7</text:p>
          </table:table-cell>
          <table:table-cell office:value-type="string" table:style-name="ce4">
            <text:p>INCHINGOLO FRANCESCA</text:p>
          </table:table-cell>
          <table:table-cell office:value-type="string" table:style-name="ce4">
            <text:p><text:s/>Fatt. N. 1/PA del 0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56.96" table:style-name="ce1">
            <text:p>2156,96</text:p>
          </table:table-cell>
          <table:table-cell office:value-type="string" table:style-name="ce4">
            <text:p>LABIANCA ELENA</text:p>
          </table:table-cell>
          <table:table-cell office:value-type="string" table:style-name="ce4">
            <text:p>Fatt. N. 000002-2017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IBITONTO CARLA</text:p>
          </table:table-cell>
          <table:table-cell office:value-type="string" table:style-name="ce4">
            <text:p>Fatt. N. 02 del 1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SICILIANO MARIA</text:p>
          </table:table-cell>
          <table:table-cell office:value-type="string" table:style-name="ce4">
            <text:p><text:s/>Fatt. N. 1/A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56.4" table:style-name="ce1">
            <text:p>1856,4</text:p>
          </table:table-cell>
          <table:table-cell office:value-type="string" table:style-name="ce4">
            <text:p>PEDICO DANIELA</text:p>
          </table:table-cell>
          <table:table-cell office:value-type="string" table:style-name="ce4">
            <text:p>Fatt. N. 1_17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23.64" table:style-name="ce1">
            <text:p>2523,64</text:p>
          </table:table-cell>
          <table:table-cell office:value-type="string" table:style-name="ce4">
            <text:p>DIMICCOLI ANTONELLA</text:p>
          </table:table-cell>
          <table:table-cell office:value-type="string" table:style-name="ce4">
            <text:p><text:s/>Fatt. N. 01 del 10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37.96" table:style-name="ce1">
            <text:p>1937,96</text:p>
          </table:table-cell>
          <table:table-cell office:value-type="string" table:style-name="ce4">
            <text:p>SINISI ROSA</text:p>
          </table:table-cell>
          <table:table-cell office:value-type="string" table:style-name="ce4">
            <text:p>Fatt. N. 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80.16" table:style-name="ce1">
            <text:p>1980,16</text:p>
          </table:table-cell>
          <table:table-cell office:value-type="string" table:style-name="ce4">
            <text:p>TROITO ANGELA</text:p>
          </table:table-cell>
          <table:table-cell office:value-type="string" table:style-name="ce4">
            <text:p>Fatt. N. 2_17 del 2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7.28" table:style-name="ce1">
            <text:p>1697,28</text:p>
          </table:table-cell>
          <table:table-cell office:value-type="string" table:style-name="ce4">
            <text:p>NORINI MARCELLA</text:p>
          </table:table-cell>
          <table:table-cell office:value-type="string" table:style-name="ce4">
            <text:p>Fatt. N. 2 del 1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AVELLA RITA</text:p>
          </table:table-cell>
          <table:table-cell office:value-type="string" table:style-name="ce4">
            <text:p>Fatt. N. 1/pa del 15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9.7199999999998" table:style-name="ce1">
            <text:p>2059,72</text:p>
          </table:table-cell>
          <table:table-cell office:value-type="string" table:style-name="ce4">
            <text:p>PUGLIESE SIMONA</text:p>
          </table:table-cell>
          <table:table-cell office:value-type="string" table:style-name="ce4">
            <text:p>Fatt. N. 2_17 del 1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44.8" table:style-name="ce1">
            <text:p>1944,8</text:p>
          </table:table-cell>
          <table:table-cell office:value-type="string" table:style-name="ce4">
            <text:p>CARLONE TERESA</text:p>
          </table:table-cell>
          <table:table-cell office:value-type="string" table:style-name="ce4">
            <text:p>Fatt. N. 2/pa del 03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94.3200000000002" table:style-name="ce1">
            <text:p>2194,32</text:p>
          </table:table-cell>
          <table:table-cell office:value-type="string" table:style-name="ce4">
            <text:p>DIANORA RAFFAELLA</text:p>
          </table:table-cell>
          <table:table-cell office:value-type="string" table:style-name="ce4">
            <text:p><text:s/>LIQ.FT.N.0000001/FE DEL 31/03/17 <text:s/>- Fatt. N. 0000001/FE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GIANNATTASIO TATIANA</text:p>
          </table:table-cell>
          <table:table-cell office:value-type="string" table:style-name="ce4">
            <text:p>Fatt. N. 1_17 del 0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29.52" table:style-name="ce1">
            <text:p>2329,52</text:p>
          </table:table-cell>
          <table:table-cell office:value-type="string" table:style-name="ce4">
            <text:p>NENNA MARIANNA</text:p>
          </table:table-cell>
          <table:table-cell office:value-type="string" table:style-name="ce4">
            <text:p>Fatt. N. 1/PA del 05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46.8" table:style-name="ce1">
            <text:p>1946,8</text:p>
          </table:table-cell>
          <table:table-cell office:value-type="string" table:style-name="ce4">
            <text:p>SARNO TERESA</text:p>
          </table:table-cell>
          <table:table-cell office:value-type="string" table:style-name="ce4">
            <text:p>Fatt. N. 1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34.08" table:style-name="ce1">
            <text:p>1434,08</text:p>
          </table:table-cell>
          <table:table-cell office:value-type="string" table:style-name="ce4">
            <text:p>BRUNO DANIELA</text:p>
          </table:table-cell>
          <table:table-cell office:value-type="string" table:style-name="ce4">
            <text:p>fatt. N. 1 del 2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CAPORALE FRANCESCA</text:p>
          </table:table-cell>
          <table:table-cell office:value-type="string" table:style-name="ce4">
            <text:p><text:s/>Fatt. N. 2/E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LISO GIOVANNA</text:p>
          </table:table-cell>
          <table:table-cell office:value-type="string" table:style-name="ce4">
            <text:p>Fatt. N. 1_17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99.84" table:style-name="ce1">
            <text:p>1999,84</text:p>
          </table:table-cell>
          <table:table-cell office:value-type="string" table:style-name="ce4">
            <text:p>ANTONELLI ROBERTA</text:p>
          </table:table-cell>
          <table:table-cell office:value-type="string" table:style-name="ce4">
            <text:p>Fatt. N. 2_17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63.04" table:style-name="ce1">
            <text:p>2263,04</text:p>
          </table:table-cell>
          <table:table-cell office:value-type="string" table:style-name="ce4">
            <text:p>DE PALO GIACINTA</text:p>
          </table:table-cell>
          <table:table-cell office:value-type="string" table:style-name="ce4">
            <text:p><text:s/>Fatt. N. 4 del 2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86" table:style-name="ce1">
            <text:p>886</text:p>
          </table:table-cell>
          <table:table-cell office:value-type="string" table:style-name="ce4">
            <text:p>DI PASCA ROSANGELA</text:p>
          </table:table-cell>
          <table:table-cell office:value-type="string" table:style-name="ce4">
            <text:p>Fatt. N. 5 del 16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63.92" table:style-name="ce1">
            <text:p>1663,92</text:p>
          </table:table-cell>
          <table:table-cell office:value-type="string" table:style-name="ce4">
            <text:p>SPERA KATIUSCIA</text:p>
          </table:table-cell>
          <table:table-cell office:value-type="string" table:style-name="ce4">
            <text:p>Fatt. N. 02 del 1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QUERCIA MARIANNA</text:p>
          </table:table-cell>
          <table:table-cell office:value-type="string" table:style-name="ce4">
            <text:p>Fatt. N. 2/1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17.52" table:style-name="ce1">
            <text:p>2017,52</text:p>
          </table:table-cell>
          <table:table-cell office:value-type="string" table:style-name="ce4">
            <text:p>SCORTICHINO GRAZIA</text:p>
          </table:table-cell>
          <table:table-cell office:value-type="string" table:style-name="ce4">
            <text:p>Fatt. N. 1_17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12.56" table:style-name="ce1">
            <text:p>2512,56</text:p>
          </table:table-cell>
          <table:table-cell office:value-type="string" table:style-name="ce4">
            <text:p>SCORTICHINO GRAZIA</text:p>
          </table:table-cell>
          <table:table-cell office:value-type="string" table:style-name="ce4">
            <text:p>Fatt. N. 2_17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89.34" table:style-name="ce1">
            <text:p>1889,34</text:p>
          </table:table-cell>
          <table:table-cell office:value-type="string" table:style-name="ce4">
            <text:p>MARRONE VALERIA</text:p>
          </table:table-cell>
          <table:table-cell office:value-type="string" table:style-name="ce4">
            <text:p>LIQ.FT.NR.1/PA DEL 05/04/2017 <text:s/>- Fatt. N. 1/PA del 05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11.8" table:style-name="ce1">
            <text:p>711,8</text:p>
          </table:table-cell>
          <table:table-cell office:value-type="string" table:style-name="ce4">
            <text:p>TAURO ANGELA</text:p>
          </table:table-cell>
          <table:table-cell office:value-type="string" table:style-name="ce4">
            <text:p>Fatt. N. 4 del 0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58.9299999999998" table:style-name="ce1">
            <text:p>2458,93</text:p>
          </table:table-cell>
          <table:table-cell office:value-type="string" table:style-name="ce4">
            <text:p>SANSONNA LOREDANA</text:p>
          </table:table-cell>
          <table:table-cell office:value-type="string" table:style-name="ce4">
            <text:p>Fatt. N. 1 del 27/01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72.4" table:style-name="ce1">
            <text:p>972,4</text:p>
          </table:table-cell>
          <table:table-cell office:value-type="string" table:style-name="ce4">
            <text:p>SASSI LOREDANA</text:p>
          </table:table-cell>
          <table:table-cell office:value-type="string" table:style-name="ce4">
            <text:p>Fatt. N. 1_17 del 1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8.35" table:style-name="ce1">
            <text:p>2588,35</text:p>
          </table:table-cell>
          <table:table-cell office:value-type="string" table:style-name="ce4">
            <text:p>GIUSTINO DAVIDE ANTONIO</text:p>
          </table:table-cell>
          <table:table-cell office:value-type="string" table:style-name="ce4">
            <text:p>Fatt. N. 1 del 0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52.32" table:style-name="ce1">
            <text:p>1752,32</text:p>
          </table:table-cell>
          <table:table-cell office:value-type="string" table:style-name="ce4">
            <text:p>DE TOMA STEFANIA</text:p>
          </table:table-cell>
          <table:table-cell office:value-type="string" table:style-name="ce4">
            <text:p><text:s/>Fatt. N. 1/PA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I TEO FRANCESCA</text:p>
          </table:table-cell>
          <table:table-cell office:value-type="string" table:style-name="ce4">
            <text:p><text:s/>LIQ.FT. NR.000001-2017-diteofr DEL 07/04 <text:s/>- Fatt. N. 000001-2017-diteofr del 0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9.28" table:style-name="ce1">
            <text:p>1699,28</text:p>
          </table:table-cell>
          <table:table-cell office:value-type="string" table:style-name="ce4">
            <text:p>PINTO SABINA</text:p>
          </table:table-cell>
          <table:table-cell office:value-type="string" table:style-name="ce4">
            <text:p><text:s/>Fatt. N. 0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97.84" table:style-name="ce1">
            <text:p>1997,84</text:p>
          </table:table-cell>
          <table:table-cell office:value-type="string" table:style-name="ce4">
            <text:p>CAPUTO FRANCESCA</text:p>
          </table:table-cell>
          <table:table-cell office:value-type="string" table:style-name="ce4">
            <text:p>- LIQ.FT.NR.2 DL 04/04/2017 <text:s/>- Fatt. N. 2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97.84" table:style-name="ce1">
            <text:p>1997,84</text:p>
          </table:table-cell>
          <table:table-cell office:value-type="string" table:style-name="ce4">
            <text:p>CARULLI VALENTINA</text:p>
          </table:table-cell>
          <table:table-cell office:value-type="string" table:style-name="ce4">
            <text:p>- Fatt. N. 3/17 del 05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40.72" table:style-name="ce1">
            <text:p>1840,72</text:p>
          </table:table-cell>
          <table:table-cell office:value-type="string" table:style-name="ce4">
            <text:p>D'AVANZO GABRIELLA</text:p>
          </table:table-cell>
          <table:table-cell office:value-type="string" table:style-name="ce4">
            <text:p>Fatt. N. 03 del 1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PUZZIFERRI TERESA</text:p>
          </table:table-cell>
          <table:table-cell office:value-type="string" table:style-name="ce4">
            <text:p><text:s/>- Fatt. N. 02 del 29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.3" table:style-name="ce1">
            <text:p>18,3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Servizio di noleggio Autoveicoli senza conducente. Impegno di spesa e liquidazione fatture. Ditta Lease Plan <text:s/>Italia S.p.A. - noleggio auto targa EM746SN <text:s/>- Fatt. N. 17626691 del 27/02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01.18" table:style-name="ce1">
            <text:p>1201,18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- serviggio autonoleggio targa EM746SN <text:s/>- Fatt. N. 16663734 del 10/08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.75" table:style-name="ce1">
            <text:p>45,75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Servizio noleggio auto targa EM746SN SEMESTRE 201 <text:s/>- Fatt. N. 16650037 del 22/07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58.4000000000001" table:style-name="ce1">
            <text:p>1258,4</text:p>
          </table:table-cell>
          <table:table-cell office:value-type="string" table:style-name="ce4">
            <text:p>ARIODANTE VALERIA</text:p>
          </table:table-cell>
          <table:table-cell office:value-type="string" table:style-name="ce4">
            <text:p>ASSUNZIONE SPESA PER INCARICO LEGALE PER RICORSO PROMOSSO DINANZI AL TRIBUNALE DI TRANI DALLA SIG. CANNONE ROSSELLA RICCARDA - SENTENZA 1631/2016 .COMPETENZE PROC.CIV 8107/2011 - Fatt. N. 25/E del 13/12/2016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978.4" table:style-name="ce1">
            <text:p>6978,4</text:p>
          </table:table-cell>
          <table:table-cell office:value-type="string" table:style-name="ce4">
            <text:p>ARIODANTE VALERIA</text:p>
          </table:table-cell>
          <table:table-cell office:value-type="string" table:style-name="ce4">
            <text:p>COMPETENZE PROCEDIMENTO 1580/2015 CORTE DI APPELLO SENTENZA 707/2017 - Fatt. N. 8/E del 28/03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.4" table:style-name="ce1">
            <text:p>10,4</text:p>
          </table:table-cell>
          <table:table-cell office:value-type="string" table:style-name="ce4">
            <text:p>ARIODANTE VALERIA</text:p>
          </table:table-cell>
          <table:table-cell office:value-type="string" table:style-name="ce4">
            <text:p>integrazione impegno per conferimento incarico legale procedimento r.g. 8107/2011 - SENTENZA 1631/2016 .COMPETENZE PROC.CIV 8107/2011 - Fatt. N. 25/E del 13/12/2016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201.26" table:style-name="ce1">
            <text:p>6201,26</text:p>
          </table:table-cell>
          <table:table-cell office:value-type="string" table:style-name="ce4">
            <text:p>ASTRA S.R.L.</text:p>
          </table:table-cell>
          <table:table-cell office:value-type="string" table:style-name="ce4">
            <text:p>Fatt. N. 128 del 07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4">
            <text:p>DI STASI ARCANGELO</text:p>
          </table:table-cell>
          <table:table-cell office:value-type="string" table:style-name="ce4">
            <text:p>SENTENZA N.153/2016 .RIMBORSO IMPOSTA DI REGISTR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049.8399999999999" table:style-name="ce1">
            <text:p>1049,84</text:p>
          </table:table-cell>
          <table:table-cell office:value-type="string" table:style-name="ce4">
            <text:p>ART &amp; PIU’ DI DALOISO MICHELE</text:p>
          </table:table-cell>
          <table:table-cell office:value-type="string" table:style-name="ce4">
            <text:p>LEGGE 12 MARZO 1999 N.68, ART.13 -cONTRIBUTO SUL COSTO SALARIALE DEL LAVORATORE DISABILE ASSUNTO A TEMPO INDETERMINATO.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984.26" table:style-name="ce1">
            <text:p>5984,2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Incentivo assunzione legge 12 Marzo n.68, art.13 .contributo sul costo salariale lavoratore disabile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8.2399999999998" table:style-name="ce1">
            <text:p>2288,24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<text:s/>Fatt. N. 3/2017 del 16/01/2017 - PERIODO GENNAIO SETTEMBRE 2016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660" table:style-name="ce1">
            <text:p>6660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<text:s/>Fatt. N. 8/2017 del 07/03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30" table:style-name="ce1">
            <text:p>3330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- Fatt. N. 56 del 08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986.86" table:style-name="ce1">
            <text:p>33986,8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retribuzione giugno 2017 <text:s/>- Fatt. N. 86 del 24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456.080000000002" table:style-name="ce1">
            <text:p>30456,08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<text:s/>retribuzione mese di luglio 2017 <text:s/>- Fatt. N. 97 del 04/08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527.09" table:style-name="ce1">
            <text:p>30527,09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rimborso giugno <text:s/>- Fatt. N. 73 del 20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512.95" table:style-name="ce1">
            <text:p>29512,95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<text:s/>Fatt. N. 36/2017 del 22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2276.25" table:style-name="ce1">
            <text:p>32276,25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fatt.ra 3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5.44" table:style-name="ce1">
            <text:p>1025,44</text:p>
          </table:table-cell>
          <table:table-cell office:value-type="string" table:style-name="ce4">
            <text:p>UVA ROSA</text:p>
          </table:table-cell>
          <table:table-cell office:value-type="string" table:style-name="ce4">
            <text:p>- Fatt. N. 02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68.8800000000001" table:style-name="ce1">
            <text:p>1168,88</text:p>
          </table:table-cell>
          <table:table-cell office:value-type="string" table:style-name="ce4">
            <text:p>ACCAVONE ALESSANDRA</text:p>
          </table:table-cell>
          <table:table-cell office:value-type="string" table:style-name="ce4">
            <text:p>Fatt. N. 3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4.4" table:style-name="ce1">
            <text:p>1414,4</text:p>
          </table:table-cell>
          <table:table-cell office:value-type="string" table:style-name="ce4">
            <text:p>ZAGARIA ROSA</text:p>
          </table:table-cell>
          <table:table-cell office:value-type="string" table:style-name="ce4">
            <text:p>Fatt. N. 2_17 del 0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SCIASCIA LUIGIA</text:p>
          </table:table-cell>
          <table:table-cell office:value-type="string" table:style-name="ce4">
            <text:p>Fatt. N. 0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56.96" table:style-name="ce1">
            <text:p>2156,96</text:p>
          </table:table-cell>
          <table:table-cell office:value-type="string" table:style-name="ce4">
            <text:p>CHIANDETTI VALERIA</text:p>
          </table:table-cell>
          <table:table-cell office:value-type="string" table:style-name="ce4">
            <text:p>Fatt. N. 2/A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92.08" table:style-name="ce1">
            <text:p>992,08</text:p>
          </table:table-cell>
          <table:table-cell office:value-type="string" table:style-name="ce4">
            <text:p>CAMASTA MARIA EMANUELA</text:p>
          </table:table-cell>
          <table:table-cell office:value-type="string" table:style-name="ce4">
            <text:p>Fatt. N. 2/E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2.8" table:style-name="ce1">
            <text:p>1062,8</text:p>
          </table:table-cell>
          <table:table-cell office:value-type="string" table:style-name="ce4">
            <text:p>LARATO MARIA ADELAIDE</text:p>
          </table:table-cell>
          <table:table-cell office:value-type="string" table:style-name="ce4">
            <text:p>Fatt. N. 2_17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43.68" table:style-name="ce1">
            <text:p>1343,68</text:p>
          </table:table-cell>
          <table:table-cell office:value-type="string" table:style-name="ce4">
            <text:p>MIRACAPILLO SABRINA</text:p>
          </table:table-cell>
          <table:table-cell office:value-type="string" table:style-name="ce4">
            <text:p>Fatt. N. 2_17 del 2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4.8" table:style-name="ce1">
            <text:p>1504,8</text:p>
          </table:table-cell>
          <table:table-cell office:value-type="string" table:style-name="ce4">
            <text:p>CASALE ANNA</text:p>
          </table:table-cell>
          <table:table-cell office:value-type="string" table:style-name="ce4">
            <text:p>Fatt. N. 2_17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4.88" table:style-name="ce1">
            <text:p>284,88</text:p>
          </table:table-cell>
          <table:table-cell office:value-type="string" table:style-name="ce4">
            <text:p>CAVALLUZZI MARIA</text:p>
          </table:table-cell>
          <table:table-cell office:value-type="string" table:style-name="ce4">
            <text:p>Fatt. N. 02 del 0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96" table:style-name="ce1">
            <text:p>3096</text:p>
          </table:table-cell>
          <table:table-cell office:value-type="string" table:style-name="ce4">
            <text:p>TACCARDO ANTONIETTA</text:p>
          </table:table-cell>
          <table:table-cell office:value-type="string" table:style-name="ce4">
            <text:p><text:s/>Fatt. N. 5 del 0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VACCARIELLO/CHIARA</text:p>
          </table:table-cell>
          <table:table-cell office:value-type="string" table:style-name="ce4">
            <text:p>Fatt. N. 2_17 del 12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25.57" table:style-name="ce1">
            <text:p>1725,57</text:p>
          </table:table-cell>
          <table:table-cell office:value-type="string" table:style-name="ce4">
            <text:p>FUSCALDI ANGELA PIA</text:p>
          </table:table-cell>
          <table:table-cell office:value-type="string" table:style-name="ce4">
            <text:p>Fatt. N. 3/A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51.2" table:style-name="ce1">
            <text:p>1151,2</text:p>
          </table:table-cell>
          <table:table-cell office:value-type="string" table:style-name="ce4">
            <text:p>SALERNO ANTONELLA</text:p>
          </table:table-cell>
          <table:table-cell office:value-type="string" table:style-name="ce4">
            <text:p>Fatt. N. 2 del 2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86" table:style-name="ce1">
            <text:p>886</text:p>
          </table:table-cell>
          <table:table-cell office:value-type="string" table:style-name="ce4">
            <text:p>LAMESTA FLORA</text:p>
          </table:table-cell>
          <table:table-cell office:value-type="string" table:style-name="ce4">
            <text:p>Fatt. N. 01 del 0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85.12" table:style-name="ce1">
            <text:p>1485,12</text:p>
          </table:table-cell>
          <table:table-cell office:value-type="string" table:style-name="ce4">
            <text:p>MORGIGNO LUCREAZIA</text:p>
          </table:table-cell>
          <table:table-cell office:value-type="string" table:style-name="ce4">
            <text:p>Fatt. N. 0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3.2" table:style-name="ce1">
            <text:p>2033,2</text:p>
          </table:table-cell>
          <table:table-cell office:value-type="string" table:style-name="ce4">
            <text:p>ABBINANTE MARIA TERESA</text:p>
          </table:table-cell>
          <table:table-cell office:value-type="string" table:style-name="ce4">
            <text:p>Fatt. N. 2_17 del 19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4.4" table:style-name="ce1">
            <text:p>1414,4</text:p>
          </table:table-cell>
          <table:table-cell office:value-type="string" table:style-name="ce4">
            <text:p>SICILIANO MARIA</text:p>
          </table:table-cell>
          <table:table-cell office:value-type="string" table:style-name="ce4">
            <text:p>Fatt. N. 2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66.4" table:style-name="ce1">
            <text:p>4066,4</text:p>
          </table:table-cell>
          <table:table-cell office:value-type="string" table:style-name="ce4">
            <text:p>SURIANO SARA</text:p>
          </table:table-cell>
          <table:table-cell office:value-type="string" table:style-name="ce4">
            <text:p>Fatt. N. 1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07.76" table:style-name="ce1">
            <text:p>1007,76</text:p>
          </table:table-cell>
          <table:table-cell office:value-type="string" table:style-name="ce4">
            <text:p>SURIANO SARA</text:p>
          </table:table-cell>
          <table:table-cell office:value-type="string" table:style-name="ce4">
            <text:p>Fatt. N. 2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76.28" table:style-name="ce1">
            <text:p>1476,28</text:p>
          </table:table-cell>
          <table:table-cell office:value-type="string" table:style-name="ce4">
            <text:p>PUGLIESE SIMONA</text:p>
          </table:table-cell>
          <table:table-cell office:value-type="string" table:style-name="ce4">
            <text:p>Fatt. N. 3 del 0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47.92" table:style-name="ce1">
            <text:p>2547,92</text:p>
          </table:table-cell>
          <table:table-cell office:value-type="string" table:style-name="ce4">
            <text:p>DORONZO ROBERTO</text:p>
          </table:table-cell>
          <table:table-cell office:value-type="string" table:style-name="ce4">
            <text:p>Fatt. N. 1_17 del 28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8" table:style-name="ce1">
            <text:p>1328</text:p>
          </table:table-cell>
          <table:table-cell office:value-type="string" table:style-name="ce4">
            <text:p>LISO GIOVANNA</text:p>
          </table:table-cell>
          <table:table-cell office:value-type="string" table:style-name="ce4">
            <text:p>Fatt. N. 2 del 27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92.6400000000001" table:style-name="ce1">
            <text:p>1292,64</text:p>
          </table:table-cell>
          <table:table-cell office:value-type="string" table:style-name="ce4">
            <text:p>ALTOMARE ROSANNA</text:p>
          </table:table-cell>
          <table:table-cell office:value-type="string" table:style-name="ce4">
            <text:p>Fatt. N. 2/PA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04.24" table:style-name="ce1">
            <text:p>1204,24</text:p>
          </table:table-cell>
          <table:table-cell office:value-type="string" table:style-name="ce4">
            <text:p>DE PASQUALE PASQUALE</text:p>
          </table:table-cell>
          <table:table-cell office:value-type="string" table:style-name="ce4">
            <text:p><text:s/>Fatt. N. 2_17 del 25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19.92" table:style-name="ce1">
            <text:p>1219,92</text:p>
          </table:table-cell>
          <table:table-cell office:value-type="string" table:style-name="ce4">
            <text:p>SCARPA ADRIANA</text:p>
          </table:table-cell>
          <table:table-cell office:value-type="string" table:style-name="ce4">
            <text:p>Fatt. N. 3PA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78.48" table:style-name="ce1">
            <text:p>1078,48</text:p>
          </table:table-cell>
          <table:table-cell office:value-type="string" table:style-name="ce4">
            <text:p>SCARINGI MARIA</text:p>
          </table:table-cell>
          <table:table-cell office:value-type="string" table:style-name="ce4">
            <text:p>Fatt. N. 02 del 0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SCARCELLI LUCIA</text:p>
          </table:table-cell>
          <table:table-cell office:value-type="string" table:style-name="ce4">
            <text:p>Fatt. N. 2/E del 2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00" table:style-name="ce1">
            <text:p>7000</text:p>
          </table:table-cell>
          <table:table-cell office:value-type="string" table:style-name="ce4">
            <text:p>SUORE SALESIANE DEI SACRI CUORI</text:p>
          </table:table-cell>
          <table:table-cell office:value-type="string" table:style-name="ce4">
            <text:p>assistenza alla comunicazione lis periodo gennaio maggio 2017 nr.2 alussni audiolesi - LIQ.FT.NR.42/2017/PA/3 DEL 28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41.21" table:style-name="ce1">
            <text:p>841,21</text:p>
          </table:table-cell>
          <table:table-cell office:value-type="string" table:style-name="ce4">
            <text:p>CASSANO IDA</text:p>
          </table:table-cell>
          <table:table-cell office:value-type="string" table:style-name="ce4">
            <text:p>Fatt. N. 6/PA del 0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63.36" table:style-name="ce1">
            <text:p>1363,36</text:p>
          </table:table-cell>
          <table:table-cell office:value-type="string" table:style-name="ce4">
            <text:p>PINTO SABINA</text:p>
          </table:table-cell>
          <table:table-cell office:value-type="string" table:style-name="ce4">
            <text:p>Fatt. N. 0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90.08" table:style-name="ce1">
            <text:p>990,08</text:p>
          </table:table-cell>
          <table:table-cell office:value-type="string" table:style-name="ce4">
            <text:p>CAPUTO FRANCESCA</text:p>
          </table:table-cell>
          <table:table-cell office:value-type="string" table:style-name="ce4">
            <text:p>Fatt. N. 3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08.32" table:style-name="ce1">
            <text:p>1308,32</text:p>
          </table:table-cell>
          <table:table-cell office:value-type="string" table:style-name="ce4">
            <text:p>CARULLI VALENTINA</text:p>
          </table:table-cell>
          <table:table-cell office:value-type="string" table:style-name="ce4">
            <text:p>Fatt. N. 4/17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904.54" table:style-name="ce1">
            <text:p>904,54</text:p>
          </table:table-cell>
          <table:table-cell office:value-type="string" table:style-name="ce4">
            <text:p>ASSOCIAZIONE PROMOZIONE SOCIALE MONDO NUOVO</text:p>
          </table:table-cell>
          <table:table-cell office:value-type="string" table:style-name="ce4">
            <text:p>PROGETTO FINANZIAMENTO MINISTERIALE SPRAR: PROGETTO "VITA ATTIVA: benessere, salute e integrazione sociale" - RENDICONTAZIONE PROGETTO SPRAR <text:s/>- Fatt. N. 24 del 05/05/2017</text:p>
          </table:table-cell>
          <table:table-cell office:value-type="string" table:style-name="ce4">
            <text:p>1.04.04.01.000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1267.4100000000001" table:style-name="ce1">
            <text:p>1267,41</text:p>
          </table:table-cell>
          <table:table-cell office:value-type="string" table:style-name="ce4">
            <text:p>ASSOCIAZIONE PROMOZIONE SOCIALE MONDO NUOVO</text:p>
          </table:table-cell>
          <table:table-cell office:value-type="string" table:style-name="ce4">
            <text:p>PROGETTO FINANZIAMENTO MINISTERIALE SPRAR: PROGETTO "VITA ATTIVA: benessere, salute e integrazione sociale" - RENDICONTAZIONE PROGETTO SPRAR <text:s/>- Fatt. N. 25 del 05/05/2017</text:p>
          </table:table-cell>
          <table:table-cell office:value-type="string" table:style-name="ce4">
            <text:p>1.04.04.01.000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6"/>
        </table:table-row>
        <table:table-row table:style-name="ro1"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121.96" table:style-name="ce1">
            <text:p>6121,96</text:p>
          </table:table-cell>
          <table:table-cell office:value-type="string" table:style-name="ce4">
            <text:p>LAURO ANGELO</text:p>
          </table:table-cell>
          <table:table-cell office:value-type="string" table:style-name="ce4">
            <text:p><text:s/>Fatt. N. 2_17 del 06/02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630.83" table:style-name="ce1">
            <text:p>31630,83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POR PUGLIA FSE 2014/2020 - D.G.R. n. 1946 del 30.11.2016 - PROSECUZIONE DELL’AZIONE DI POTENZIAMENTO DEI CC.p.I., ANNO 2017 - <text:s/>IMPEGNO DI SPESA PERIODO GENNAIO-DICEMBRE 2017 - RIMBORSO RETRIBUZIONE C.P.I. <text:s/>- Fatt. N. 98 del 07/08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27.51" table:style-name="ce1">
            <text:p>7027,51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Fatt. N. 39/PA del 20/06/2017 -PERIODO MAGGIO 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907.89" table:style-name="ce1">
            <text:p>31907,89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<text:s/>Fatt. N. 88 del 14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42.09" table:style-name="ce1">
            <text:p>2842,09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Fatt. N. 30 del 28/07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8646.37" table:style-name="ce1">
            <text:p>48646,37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<text:s/>Fatt. N. 1219/PA del 09/06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19.72" table:style-name="ce1">
            <text:p>1619,72</text:p>
          </table:table-cell>
          <table:table-cell office:value-type="string" table:style-name="ce4">
            <text:p>ACCAVONE ALESSANDRA</text:p>
          </table:table-cell>
          <table:table-cell office:value-type="string" table:style-name="ce4">
            <text:p>Fatt. N. 2 del 12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8.35" table:style-name="ce1">
            <text:p>2588,35</text:p>
          </table:table-cell>
          <table:table-cell office:value-type="string" table:style-name="ce4">
            <text:p>CAFAGNA ARCANGELA</text:p>
          </table:table-cell>
          <table:table-cell office:value-type="string" table:style-name="ce4">
            <text:p>Fatt. N. 11 del 12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PAPAGNI ANTONIA</text:p>
          </table:table-cell>
          <table:table-cell office:value-type="string" table:style-name="ce4">
            <text:p>Fatt. N. 1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FARANO GIUSEPPINA PAOLA</text:p>
          </table:table-cell>
          <table:table-cell office:value-type="string" table:style-name="ce4">
            <text:p>Fatt. N. 5 del 10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CASALE ANNA</text:p>
          </table:table-cell>
          <table:table-cell office:value-type="string" table:style-name="ce4">
            <text:p>Fatt. N. 1_17 del 07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88.2399999999998" table:style-name="ce1">
            <text:p>2088,24</text:p>
          </table:table-cell>
          <table:table-cell office:value-type="string" table:style-name="ce4">
            <text:p>QUACQUARELLI RICCARDA</text:p>
          </table:table-cell>
          <table:table-cell office:value-type="string" table:style-name="ce4">
            <text:p>Fatt. N. 4 del 1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47.14" table:style-name="ce1">
            <text:p>1747,14</text:p>
          </table:table-cell>
          <table:table-cell office:value-type="string" table:style-name="ce4">
            <text:p>LA FORGIA ANTONELLA</text:p>
          </table:table-cell>
          <table:table-cell office:value-type="string" table:style-name="ce4">
            <text:p>Fatt. N. 2 del 28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88.2399999999998" table:style-name="ce1">
            <text:p>2088,24</text:p>
          </table:table-cell>
          <table:table-cell office:value-type="string" table:style-name="ce4">
            <text:p>CIVICO MARIA LAURA</text:p>
          </table:table-cell>
          <table:table-cell office:value-type="string" table:style-name="ce4">
            <text:p>Fatt. N. 01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21.7700000000004" table:style-name="ce1">
            <text:p>4421,77</text:p>
          </table:table-cell>
          <table:table-cell office:value-type="string" table:style-name="ce4">
            <text:p>STELLA MARTA</text:p>
          </table:table-cell>
          <table:table-cell office:value-type="string" table:style-name="ce4">
            <text:p>Fatt. N. 03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2.88" table:style-name="ce1">
            <text:p>2052,88</text:p>
          </table:table-cell>
          <table:table-cell office:value-type="string" table:style-name="ce4">
            <text:p>GRILLO DORIANA</text:p>
          </table:table-cell>
          <table:table-cell office:value-type="string" table:style-name="ce4">
            <text:p>Fatt. N. 1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2.88" table:style-name="ce1">
            <text:p>2052,88</text:p>
          </table:table-cell>
          <table:table-cell office:value-type="string" table:style-name="ce4">
            <text:p>DI MEO CINZIA</text:p>
          </table:table-cell>
          <table:table-cell office:value-type="string" table:style-name="ce4">
            <text:p><text:s/>Fatt. N. 2 del 30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2.88" table:style-name="ce1">
            <text:p>2052,88</text:p>
          </table:table-cell>
          <table:table-cell office:value-type="string" table:style-name="ce4">
            <text:p>DE PASQUALE PASQUALE</text:p>
          </table:table-cell>
          <table:table-cell office:value-type="string" table:style-name="ce4">
            <text:p>Fatt. N. 1_17 del 27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DI PALMA SANTINA</text:p>
          </table:table-cell>
          <table:table-cell office:value-type="string" table:style-name="ce4">
            <text:p>Fatt. N. 01 del 1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97.84" table:style-name="ce1">
            <text:p>1997,84</text:p>
          </table:table-cell>
          <table:table-cell office:value-type="string" table:style-name="ce4">
            <text:p>SCARINGI MARIA</text:p>
          </table:table-cell>
          <table:table-cell office:value-type="string" table:style-name="ce4">
            <text:p>Fatt. N. 01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0.88" table:style-name="ce1">
            <text:p>2050,88</text:p>
          </table:table-cell>
          <table:table-cell office:value-type="string" table:style-name="ce4">
            <text:p>LATTANZIO FRANCESCA</text:p>
          </table:table-cell>
          <table:table-cell office:value-type="string" table:style-name="ce4">
            <text:p>Fatt. N. 2 del 0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ELVECCHIO ANNALISA</text:p>
          </table:table-cell>
          <table:table-cell office:value-type="string" table:style-name="ce4">
            <text:p><text:s/>Fatt. N. 03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7154.39" table:style-name="ce1">
            <text:p>47154,39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IQ. FT. NR.03A DEL 09/03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3341.03000000003" table:style-name="ce1">
            <text:p>263341,03</text:p>
          </table:table-cell>
          <table:table-cell office:value-type="string" table:style-name="ce4">
            <text:p>ATHANOR CONSORZIO STABILE SCAR</text:p>
          </table:table-cell>
          <table:table-cell office:value-type="string" table:style-name="ce4">
            <text:p>LAV.RISANAMENTO C/O JANNUZZI IN ANDRIA - Fatt. N. 13 del 15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049.97" table:style-name="ce1">
            <text:p>23049,97</text:p>
          </table:table-cell>
          <table:table-cell office:value-type="string" table:style-name="ce4">
            <text:p>AKKAD SOCIETA' DI INGEGNERIA SRL</text:p>
          </table:table-cell>
          <table:table-cell office:value-type="string" table:style-name="ce4">
            <text:p>LAVORI DI RECUPERO C/O IST.IND. "JANNUZZI" IN ANDRIA - Fatt. N. 1 del 02/03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1230" table:style-name="ce1">
            <text:p>241230</text:p>
          </table:table-cell>
          <table:table-cell office:value-type="string" table:style-name="ce4">
            <text:p>EDILIZIA TROILO SRL</text:p>
          </table:table-cell>
          <table:table-cell office:value-type="string" table:style-name="ce4">
            <text:p>TERZO AVANZAMENTO LAVORI IMPIANTI SPORTIVI - Fatt. N. 08 del 21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023.8" table:style-name="ce1">
            <text:p>29023,8</text:p>
          </table:table-cell>
          <table:table-cell office:value-type="string" table:style-name="ce4">
            <text:p>SAULLE IMPIANTI S.R.L.</text:p>
          </table:table-cell>
          <table:table-cell office:value-type="string" table:style-name="ce4">
            <text:p>Fatt. N. 09 del 30/05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3652.84999999998" table:style-name="ce1">
            <text:p>283652,85</text:p>
          </table:table-cell>
          <table:table-cell office:value-type="string" table:style-name="ce4">
            <text:p>SAULLE IMPIANTI S.R.L.</text:p>
          </table:table-cell>
          <table:table-cell office:value-type="string" table:style-name="ce4">
            <text:p>Fatt. N. 08 del 10/05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3850.29" table:style-name="ce1">
            <text:p>183850,29</text:p>
          </table:table-cell>
          <table:table-cell office:value-type="string" table:style-name="ce4">
            <text:p>DORONZO INFRASTRUTTURE SRL</text:p>
          </table:table-cell>
          <table:table-cell office:value-type="string" table:style-name="ce4">
            <text:p>recupero e risanamento conservativo Ipsiam Cosmai di Bisceglie - Fatt. N. 43 del 02/08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0818.47" table:style-name="ce1">
            <text:p>680818,47</text:p>
          </table:table-cell>
          <table:table-cell office:value-type="string" table:style-name="ce4">
            <text:p>DEBAR COSTRUZIONI SPA</text:p>
          </table:table-cell>
          <table:table-cell office:value-type="string" table:style-name="ce4">
            <text:p>LAVORI ALLARGAMENTO PIANO VIABILE S.S.98 - Fatt. N. 151 del 26/07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4479.34" table:style-name="ce1">
            <text:p>394479,34</text:p>
          </table:table-cell>
          <table:table-cell office:value-type="string" table:style-name="ce4">
            <text:p>DEFILIPPIS SRL</text:p>
          </table:table-cell>
          <table:table-cell office:value-type="string" table:style-name="ce4">
            <text:p>STRAORDINARIA DEL PIANO VIABI- LE SP 33 - ANDRIA-BISCEGLIE FINANZIAMENTO REGIONALE - <text:s/>Fatt. N. 1 del 06/06/2017 -LIQ.II SAL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668.9" table:style-name="ce1">
            <text:p>26668,9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<text:s/>- retribuzione lorde mese di giugno <text:s/>- Fatt. N. 59 del 13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504.64" table:style-name="ce1">
            <text:p>5504,64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<text:s/>Fatt. N. 13 del 15/01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877.78" table:style-name="ce1">
            <text:p>5877,78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3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21.31" table:style-name="ce1">
            <text:p>921,31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2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14.11" table:style-name="ce1">
            <text:p>1014,11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traffico telefonico 2015 <text:s/>- Fatt. N. 12 del 15/01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37" table:style-name="ce1">
            <text:p>0,37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11 del 15/01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04" table:style-name="ce1">
            <text:p>0,04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10 del 15/01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.83" table:style-name="ce1">
            <text:p>33,83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9 del 15/01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.54" table:style-name="ce1">
            <text:p>1,54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<text:s/>Fatt. N. 61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.52" table:style-name="ce1">
            <text:p>2,52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72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71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.09" table:style-name="ce1">
            <text:p>25,09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59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.34" table:style-name="ce1">
            <text:p>19,34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0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09" table:style-name="ce1">
            <text:p>0,09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73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.83" table:style-name="ce1">
            <text:p>4,83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74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65.04" table:style-name="ce1">
            <text:p>465,04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18 del 12/12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.5500000000000007" table:style-name="ce1">
            <text:p>9,5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<text:s/>Fatt. N. 64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.5500000000000007" table:style-name="ce1">
            <text:p>9,5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5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.7" table:style-name="ce1">
            <text:p>7,7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6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25" table:style-name="ce1">
            <text:p>5,2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7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.03" table:style-name="ce1">
            <text:p>3,03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8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5" table:style-name="ce1">
            <text:p>0,8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Fatt. N. 69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.23" table:style-name="ce1">
            <text:p>13,23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<text:s/>Fatt. N. 70 del 04/07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SCIASCIA LUIGIA</text:p>
          </table:table-cell>
          <table:table-cell office:value-type="string" table:style-name="ce4">
            <text:p>COMPENSO EDUCATORI <text:s/>- Fatt. N. 03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50.08000000000004" table:style-name="ce1">
            <text:p>550,08</text:p>
          </table:table-cell>
          <table:table-cell office:value-type="string" table:style-name="ce4">
            <text:p>CAMASTA MARIA EMANUELA</text:p>
          </table:table-cell>
          <table:table-cell office:value-type="string" table:style-name="ce4">
            <text:p>Fatt. N. 3 del 0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68.71" table:style-name="ce1">
            <text:p>1768,71</text:p>
          </table:table-cell>
          <table:table-cell office:value-type="string" table:style-name="ce4">
            <text:p>ROMANO TIZIANA</text:p>
          </table:table-cell>
          <table:table-cell office:value-type="string" table:style-name="ce4">
            <text:p>Fatt. N. 0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56.16" table:style-name="ce1">
            <text:p>656,16</text:p>
          </table:table-cell>
          <table:table-cell office:value-type="string" table:style-name="ce4">
            <text:p>PAPAGNI VANESSA</text:p>
          </table:table-cell>
          <table:table-cell office:value-type="string" table:style-name="ce4">
            <text:p>COMPENSO EDUCATORI <text:s/>- Fatt. N. 4 del 1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74.96" table:style-name="ce1">
            <text:p>1274,96</text:p>
          </table:table-cell>
          <table:table-cell office:value-type="string" table:style-name="ce4">
            <text:p>PAPAGNI ANTONIA</text:p>
          </table:table-cell>
          <table:table-cell office:value-type="string" table:style-name="ce4">
            <text:p>Fatt. N. 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IPALO MARIELLA</text:p>
          </table:table-cell>
          <table:table-cell office:value-type="string" table:style-name="ce4">
            <text:p>COMPENSO EDUCATORI <text:s/>- Fatt. N. 1 del 19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13.77" table:style-name="ce1">
            <text:p>1013,77</text:p>
          </table:table-cell>
          <table:table-cell office:value-type="string" table:style-name="ce4">
            <text:p>CAVALLARI STELLA</text:p>
          </table:table-cell>
          <table:table-cell office:value-type="string" table:style-name="ce4">
            <text:p>assunzione spesa per erogazione servizio assistenza specialistica dal 01.01.217 al 14.04.2017 - COMPENSO EDUCATORI <text:s/>- Fatt. N. 03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56.9100000000001" table:style-name="ce1">
            <text:p>1056,91</text:p>
          </table:table-cell>
          <table:table-cell office:value-type="string" table:style-name="ce4">
            <text:p>CAVALLARI STELLA</text:p>
          </table:table-cell>
          <table:table-cell office:value-type="string" table:style-name="ce4">
            <text:p>COMPENSO EDUCATORI <text:s/>- Fatt. N. 02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8" table:style-name="ce1">
            <text:p>1328</text:p>
          </table:table-cell>
          <table:table-cell office:value-type="string" table:style-name="ce4">
            <text:p>CAVALLUZZI MARIA</text:p>
          </table:table-cell>
          <table:table-cell office:value-type="string" table:style-name="ce4">
            <text:p>COMPENSO EDUCATORI <text:s/>- 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20.79999999999995" table:style-name="ce1">
            <text:p>620,8</text:p>
          </table:table-cell>
          <table:table-cell office:value-type="string" table:style-name="ce4">
            <text:p>DI COSMO SIMONA</text:p>
          </table:table-cell>
          <table:table-cell office:value-type="string" table:style-name="ce4">
            <text:p>Fatt. N. 2 del 03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10.32" table:style-name="ce1">
            <text:p>1310,32</text:p>
          </table:table-cell>
          <table:table-cell office:value-type="string" table:style-name="ce4">
            <text:p>QUACQUARELLI RICCARDA</text:p>
          </table:table-cell>
          <table:table-cell office:value-type="string" table:style-name="ce4">
            <text:p>Fatt. N. 05 del 0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VACCARIELLO/CHIARA</text:p>
          </table:table-cell>
          <table:table-cell office:value-type="string" table:style-name="ce4">
            <text:p>Fatt. N. 3 del 13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2.8" table:style-name="ce1">
            <text:p>1062,8</text:p>
          </table:table-cell>
          <table:table-cell office:value-type="string" table:style-name="ce4">
            <text:p>RICCIARDI MARIELLA</text:p>
          </table:table-cell>
          <table:table-cell office:value-type="string" table:style-name="ce4">
            <text:p>Fatt. N. 02 del 13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08.32" table:style-name="ce1">
            <text:p>1308,32</text:p>
          </table:table-cell>
          <table:table-cell office:value-type="string" table:style-name="ce4">
            <text:p>MASCOLO BRIGIDA</text:p>
          </table:table-cell>
          <table:table-cell office:value-type="string" table:style-name="ce4">
            <text:p>COMPENSO EDUCATORI <text:s/>- Fatt. N. 02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0.45" table:style-name="ce1">
            <text:p>1380,45</text:p>
          </table:table-cell>
          <table:table-cell office:value-type="string" table:style-name="ce4">
            <text:p>LA FORGIA ANTONELLA</text:p>
          </table:table-cell>
          <table:table-cell office:value-type="string" table:style-name="ce4">
            <text:p><text:s/>Fatt. N. 4 del 0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2.8" table:style-name="ce1">
            <text:p>1062,8</text:p>
          </table:table-cell>
          <table:table-cell office:value-type="string" table:style-name="ce4">
            <text:p>DI FRANCO NADIA</text:p>
          </table:table-cell>
          <table:table-cell office:value-type="string" table:style-name="ce4">
            <text:p>Fatt. N. 3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58.88" table:style-name="ce1">
            <text:p>1358,88</text:p>
          </table:table-cell>
          <table:table-cell office:value-type="string" table:style-name="ce4">
            <text:p>LABIANCA ELENA</text:p>
          </table:table-cell>
          <table:table-cell office:value-type="string" table:style-name="ce4">
            <text:p>Fatt. N. 03 del 0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55.28" table:style-name="ce1">
            <text:p>1255,28</text:p>
          </table:table-cell>
          <table:table-cell office:value-type="string" table:style-name="ce4">
            <text:p>ABBINANTE MARIA TERESA</text:p>
          </table:table-cell>
          <table:table-cell office:value-type="string" table:style-name="ce4">
            <text:p>COMPENSO EDUCATORI <text:s/>- 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1.92" table:style-name="ce1">
            <text:p>1221,92</text:p>
          </table:table-cell>
          <table:table-cell office:value-type="string" table:style-name="ce4">
            <text:p>CIVICO MARIA LAURA</text:p>
          </table:table-cell>
          <table:table-cell office:value-type="string" table:style-name="ce4">
            <text:p>COMPENSO EDUCATORI <text:s/>- Fatt. N. 0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49.16" table:style-name="ce1">
            <text:p>3149,16</text:p>
          </table:table-cell>
          <table:table-cell office:value-type="string" table:style-name="ce4">
            <text:p>STELLA MARTA</text:p>
          </table:table-cell>
          <table:table-cell office:value-type="string" table:style-name="ce4">
            <text:p>Fatt. N. 04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74.64" table:style-name="ce1">
            <text:p>2174,64</text:p>
          </table:table-cell>
          <table:table-cell office:value-type="string" table:style-name="ce4">
            <text:p>DIANORA RAFFAELLA</text:p>
          </table:table-cell>
          <table:table-cell office:value-type="string" table:style-name="ce4">
            <text:p>Fatt. N. 0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39.04" table:style-name="ce1">
            <text:p>939,04</text:p>
          </table:table-cell>
          <table:table-cell office:value-type="string" table:style-name="ce4">
            <text:p>CANNONE SABRINA</text:p>
          </table:table-cell>
          <table:table-cell office:value-type="string" table:style-name="ce4">
            <text:p>COMPENSO EDUCATORI <text:s/>- Fatt. N. 2/PA del 1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98.1600000000001" table:style-name="ce1">
            <text:p>1098,16</text:p>
          </table:table-cell>
          <table:table-cell office:value-type="string" table:style-name="ce4">
            <text:p>SARNO TERESA</text:p>
          </table:table-cell>
          <table:table-cell office:value-type="string" table:style-name="ce4">
            <text:p>COMPENSO EDUCATORI <text:s/>- 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78.32" table:style-name="ce1">
            <text:p>3078,32</text:p>
          </table:table-cell>
          <table:table-cell office:value-type="string" table:style-name="ce4">
            <text:p>FILOGRASSO GIUSEPPINA MARIA</text:p>
          </table:table-cell>
          <table:table-cell office:value-type="string" table:style-name="ce4">
            <text:p>COMPENSO EDUCATORI <text:s/>- Fatt. N. 01 del 23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3.2" table:style-name="ce1">
            <text:p>2033,2</text:p>
          </table:table-cell>
          <table:table-cell office:value-type="string" table:style-name="ce4">
            <text:p>DORONZO MARIA GRAZIA</text:p>
          </table:table-cell>
          <table:table-cell office:value-type="string" table:style-name="ce4">
            <text:p>COMPENSO SPECIALISTICI <text:s/>- Fatt. N. 2 del 10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7.5999999999999" table:style-name="ce1">
            <text:p>1237,6</text:p>
          </table:table-cell>
          <table:table-cell office:value-type="string" table:style-name="ce4">
            <text:p>DORONZO MARIA GRAZIA</text:p>
          </table:table-cell>
          <table:table-cell office:value-type="string" table:style-name="ce4">
            <text:p>COMPENSO EDUCATORI <text:s/>- 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58.4" table:style-name="ce1">
            <text:p>1858,4</text:p>
          </table:table-cell>
          <table:table-cell office:value-type="string" table:style-name="ce4">
            <text:p>DI PALMA SANTINA</text:p>
          </table:table-cell>
          <table:table-cell office:value-type="string" table:style-name="ce4">
            <text:p>Fatt. N. 02 del 0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85.68" table:style-name="ce1">
            <text:p>1785,68</text:p>
          </table:table-cell>
          <table:table-cell office:value-type="string" table:style-name="ce4">
            <text:p>SCARPA ADRIANA</text:p>
          </table:table-cell>
          <table:table-cell office:value-type="string" table:style-name="ce4">
            <text:p>COMPENSO EDUCATORI <text:s/>- Fatt. N. 2 del 25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4.8" table:style-name="ce1">
            <text:p>1504,8</text:p>
          </table:table-cell>
          <table:table-cell office:value-type="string" table:style-name="ce4">
            <text:p>SCORTICHINO GRAZIA</text:p>
          </table:table-cell>
          <table:table-cell office:value-type="string" table:style-name="ce4">
            <text:p><text:s/>COMPENSO EDUCATORI <text:s/>- Fatt. N. 5 del 27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9.5999999999999" table:style-name="ce1">
            <text:p>1239,6</text:p>
          </table:table-cell>
          <table:table-cell office:value-type="string" table:style-name="ce4">
            <text:p>SCORTICHINO GRAZIA</text:p>
          </table:table-cell>
          <table:table-cell office:value-type="string" table:style-name="ce4">
            <text:p>COMPENSO EDUCATORI <text:s/>- Fatt. N. 4 del 27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66.7800000000002" table:style-name="ce1">
            <text:p>2566,78</text:p>
          </table:table-cell>
          <table:table-cell office:value-type="string" table:style-name="ce4">
            <text:p>SANSONNA LOREDANA</text:p>
          </table:table-cell>
          <table:table-cell office:value-type="string" table:style-name="ce4">
            <text:p>COMPENSO EDUCATORI <text:s/>- Fatt. N. 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62.78" table:style-name="ce1">
            <text:p>862,78</text:p>
          </table:table-cell>
          <table:table-cell office:value-type="string" table:style-name="ce4">
            <text:p>GIUSTINO DAVIDE ANTONIO</text:p>
          </table:table-cell>
          <table:table-cell office:value-type="string" table:style-name="ce4">
            <text:p>COMPENSO EDUCATORI <text:s/>- Fatt. N. 02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80.48" table:style-name="ce1">
            <text:p>1080,48</text:p>
          </table:table-cell>
          <table:table-cell office:value-type="string" table:style-name="ce4">
            <text:p>DE TOMA STEFANIA</text:p>
          </table:table-cell>
          <table:table-cell office:value-type="string" table:style-name="ce4">
            <text:p>COMPENSO EDUCATORI <text:s/>- Fatt. N. 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DI TEO FRANCESCA</text:p>
          </table:table-cell>
          <table:table-cell office:value-type="string" table:style-name="ce4">
            <text:p><text:s/>COMPENSO EDUCATORI <text:s/>- Fatt. N. 0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69.52" table:style-name="ce1">
            <text:p>1469,52</text:p>
          </table:table-cell>
          <table:table-cell office:value-type="string" table:style-name="ce4">
            <text:p>VISTA ROSANGELA</text:p>
          </table:table-cell>
          <table:table-cell office:value-type="string" table:style-name="ce4">
            <text:p>COMPENSO EDUCATRICI <text:s/>- Fatt. N. 3 del 03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1.04" table:style-name="ce1">
            <text:p>1381,04</text:p>
          </table:table-cell>
          <table:table-cell office:value-type="string" table:style-name="ce4">
            <text:p>DELVECCHIO ANNALISA</text:p>
          </table:table-cell>
          <table:table-cell office:value-type="string" table:style-name="ce4">
            <text:p>Fatt. N. 04 del 27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PUZZIFERRI TERESA</text:p>
          </table:table-cell>
          <table:table-cell office:value-type="string" table:style-name="ce4">
            <text:p>- Fatt. N. 03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60" table:style-name="ce1">
            <text:p>3660</text:p>
          </table:table-cell>
          <table:table-cell office:value-type="string" table:style-name="ce4">
            <text:p>SIPA SOCIETA' IMPRESE PUGLIESEI ASFALTI</text:p>
          </table:table-cell>
          <table:table-cell office:value-type="string" table:style-name="ce4">
            <text:p>LIQ.NE FATTURA 21/02 DEL 30.12.2016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60" table:style-name="ce1">
            <text:p>3660</text:p>
          </table:table-cell>
          <table:table-cell office:value-type="string" table:style-name="ce4">
            <text:p>SIPA SOCIETA' IMPRESE PUGLIESEI ASFALTI</text:p>
          </table:table-cell>
          <table:table-cell office:value-type="string" table:style-name="ce4">
            <text:p>Fatt. N. 04/02 del 31/03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5576.44" table:style-name="ce1">
            <text:p>795576,44</text:p>
          </table:table-cell>
          <table:table-cell office:value-type="string" table:style-name="ce4">
            <text:p>D'ORIA GIUSEPPE <text:s/>&amp; C. S.R.L.</text:p>
          </table:table-cell>
          <table:table-cell office:value-type="string" table:style-name="ce4">
            <text:p>LAVORI DI AMMODERNAMENTO SP.2 (EX.98) <text:s/>- Fatt. N. 01 del 26/07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07.32" table:style-name="ce1">
            <text:p>507,32</text:p>
          </table:table-cell>
          <table:table-cell office:value-type="string" table:style-name="ce4">
            <text:p>IMPLEMENTA SRL</text:p>
          </table:table-cell>
          <table:table-cell office:value-type="string" table:style-name="ce4">
            <text:p>PUBBLICAZIONE G.U COMPENSO AGENZIA - Fatt. N. 45 del 21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3.95000000000005" table:style-name="ce1">
            <text:p>603,95</text:p>
          </table:table-cell>
          <table:table-cell office:value-type="string" table:style-name="ce4">
            <text:p>CAVALLARI STELLA</text:p>
          </table:table-cell>
          <table:table-cell office:value-type="string" table:style-name="ce4">
            <text:p><text:s/>Fatt. N. 05/2017 del 2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39.24" table:style-name="ce1">
            <text:p>539,24</text:p>
          </table:table-cell>
          <table:table-cell office:value-type="string" table:style-name="ce4">
            <text:p>CAVALLARI STELLA</text:p>
          </table:table-cell>
          <table:table-cell office:value-type="string" table:style-name="ce4">
            <text:p>Fatt. N. 04 del 2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14.72" table:style-name="ce1">
            <text:p>514,72</text:p>
          </table:table-cell>
          <table:table-cell office:value-type="string" table:style-name="ce4">
            <text:p>CAVALLUZZI MARIA</text:p>
          </table:table-cell>
          <table:table-cell office:value-type="string" table:style-name="ce4">
            <text:p>fatt. N. 4 del 16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4" table:style-name="ce1">
            <text:p>444</text:p>
          </table:table-cell>
          <table:table-cell office:value-type="string" table:style-name="ce4">
            <text:p>LAMESTA FLORA</text:p>
          </table:table-cell>
          <table:table-cell office:value-type="string" table:style-name="ce4">
            <text:p>Fatt. N. 02-2017-FE del 1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7.04" table:style-name="ce1">
            <text:p>497,04</text:p>
          </table:table-cell>
          <table:table-cell office:value-type="string" table:style-name="ce4">
            <text:p>CANNONE SABRINA</text:p>
          </table:table-cell>
          <table:table-cell office:value-type="string" table:style-name="ce4">
            <text:p>Fatt. N. 3/PA del 20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3.12" table:style-name="ce1">
            <text:p>603,12</text:p>
          </table:table-cell>
          <table:table-cell office:value-type="string" table:style-name="ce4">
            <text:p>BRUNO DANIELA</text:p>
          </table:table-cell>
          <table:table-cell office:value-type="string" table:style-name="ce4">
            <text:p>Fatt. N. 2 del 13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8.42" table:style-name="ce1">
            <text:p>448,42</text:p>
          </table:table-cell>
          <table:table-cell office:value-type="string" table:style-name="ce4">
            <text:p>MARRONE VALERIA</text:p>
          </table:table-cell>
          <table:table-cell office:value-type="string" table:style-name="ce4">
            <text:p>Fatt. N. 2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CANONE NOLEGGIO AUTO TARGA FA748Cj - Fatt. N. 17055210 del 17/02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<text:s/>CANONE NOLEGGIO AUTO TARGA FA748CJ <text:s/>- Fatt. N. 17018162 del 20/01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CANONE NOLEGGIO AUTO TARGA FA748CJ - Fatt. N. 16380306 del 19/12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CANONE NOLEGGIO AUTO TARGA FA748CJ - Fatt. N. 16345172 del 18/11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6.88" table:style-name="ce1">
            <text:p>66,88</text:p>
          </table:table-cell>
          <table:table-cell office:value-type="string" table:style-name="ce4">
            <text:p>CENTRO REVISIONI AUTOVEICOLI CANOSA</text:p>
          </table:table-cell>
          <table:table-cell office:value-type="string" table:style-name="ce4">
            <text:p>evisione autovettura renaul scenic targa DL157VG - Fatt. N. 1 del 19/12/2016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382.18" table:style-name="ce1">
            <text:p>4382,18</text:p>
          </table:table-cell>
          <table:table-cell office:value-type="string" table:style-name="ce4">
            <text:p>SGOBBA GIOVANNI</text:p>
          </table:table-cell>
          <table:table-cell office:value-type="string" table:style-name="ce4">
            <text:p>COMPENSO REVISORI II° TRIMESTRE 2017 <text:s/>- Fatt. N. 33 del 30/06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38.43" table:style-name="ce1">
            <text:p>3138,43</text:p>
          </table:table-cell>
          <table:table-cell office:value-type="string" table:style-name="ce4">
            <text:p>VALENTINO LORENZO NAZARIO</text:p>
          </table:table-cell>
          <table:table-cell office:value-type="string" table:style-name="ce4">
            <text:p><text:s/>COMPENSO REVISORE II° TRIMESTRE 2017 <text:s/>- Fatt. N. 4 del 30/06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3.84" table:style-name="ce1">
            <text:p>2283,84</text:p>
          </table:table-cell>
          <table:table-cell office:value-type="string" table:style-name="ce4">
            <text:p>CIRULLI GIOVANNI</text:p>
          </table:table-cell>
          <table:table-cell office:value-type="string" table:style-name="ce4">
            <text:p><text:s/>COMPENSO REVISORE II° TRIMESTRE 2017 <text:s/>- Fatt. N. 3 del 30/06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348" table:style-name="ce1">
            <text:p>16348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Fatt. N. 1269/PA del 01/07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21.36" table:style-name="ce1">
            <text:p>921,36</text:p>
          </table:table-cell>
          <table:table-cell office:value-type="string" table:style-name="ce4">
            <text:p>UVA ISABELLA</text:p>
          </table:table-cell>
          <table:table-cell office:value-type="string" table:style-name="ce4">
            <text:p>Fatt. N. 4/PA del 2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25.57" table:style-name="ce1">
            <text:p>1725,57</text:p>
          </table:table-cell>
          <table:table-cell office:value-type="string" table:style-name="ce4">
            <text:p>CAFAGNA ARCANGELA</text:p>
          </table:table-cell>
          <table:table-cell office:value-type="string" table:style-name="ce4">
            <text:p>Fatt. N. 12 del 2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51.2" table:style-name="ce1">
            <text:p>1151,2</text:p>
          </table:table-cell>
          <table:table-cell office:value-type="string" table:style-name="ce4">
            <text:p>DIPALO MARIELLA</text:p>
          </table:table-cell>
          <table:table-cell office:value-type="string" table:style-name="ce4">
            <text:p>Fatt. N. 3_17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87.36" table:style-name="ce1">
            <text:p>2687,36</text:p>
          </table:table-cell>
          <table:table-cell office:value-type="string" table:style-name="ce4">
            <text:p>CORALLO STEFANIA</text:p>
          </table:table-cell>
          <table:table-cell office:value-type="string" table:style-name="ce4">
            <text:p>Fatt. N. 4 del 30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26.56" table:style-name="ce1">
            <text:p>1626,56</text:p>
          </table:table-cell>
          <table:table-cell office:value-type="string" table:style-name="ce4">
            <text:p>CORALLO STEFANIA</text:p>
          </table:table-cell>
          <table:table-cell office:value-type="string" table:style-name="ce4">
            <text:p>Fatt. N. 2 del 30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9.47" table:style-name="ce1">
            <text:p>1229,47</text:p>
          </table:table-cell>
          <table:table-cell office:value-type="string" table:style-name="ce4">
            <text:p>TOTA MARIANNA</text:p>
          </table:table-cell>
          <table:table-cell office:value-type="string" table:style-name="ce4">
            <text:p><text:s/>- Fatt. N. 4/PA del 0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7.28" table:style-name="ce1">
            <text:p>1697,28</text:p>
          </table:table-cell>
          <table:table-cell office:value-type="string" table:style-name="ce4">
            <text:p>BARBACCIA ROBERTA</text:p>
          </table:table-cell>
          <table:table-cell office:value-type="string" table:style-name="ce4">
            <text:p>Fatt. N. 3/A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6" table:style-name="ce1">
            <text:p>1326</text:p>
          </table:table-cell>
          <table:table-cell office:value-type="string" table:style-name="ce4">
            <text:p>TACCARDO ANTONIETTA</text:p>
          </table:table-cell>
          <table:table-cell office:value-type="string" table:style-name="ce4">
            <text:p>fatt. N. 3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9.28" table:style-name="ce1">
            <text:p>1699,28</text:p>
          </table:table-cell>
          <table:table-cell office:value-type="string" table:style-name="ce4">
            <text:p>MUCCILLI MICHELA</text:p>
          </table:table-cell>
          <table:table-cell office:value-type="string" table:style-name="ce4">
            <text:p>Fatt. N. 0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7.5999999999999" table:style-name="ce1">
            <text:p>1237,6</text:p>
          </table:table-cell>
          <table:table-cell office:value-type="string" table:style-name="ce4">
            <text:p>TRICARICO MICHELA</text:p>
          </table:table-cell>
          <table:table-cell office:value-type="string" table:style-name="ce4">
            <text:p>Fatt. N. 2 del 14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87.12" table:style-name="ce1">
            <text:p>1487,12</text:p>
          </table:table-cell>
          <table:table-cell office:value-type="string" table:style-name="ce4">
            <text:p>CUOCCI CHIARA</text:p>
          </table:table-cell>
          <table:table-cell office:value-type="string" table:style-name="ce4">
            <text:p>Fatt. N. 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DIBENEDETTO ROSSANA CARMEN</text:p>
          </table:table-cell>
          <table:table-cell office:value-type="string" table:style-name="ce4">
            <text:p><text:s/>Fatt. N. 02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1.04" table:style-name="ce1">
            <text:p>1381,04</text:p>
          </table:table-cell>
          <table:table-cell office:value-type="string" table:style-name="ce4">
            <text:p>PARENTE FRANCESCA</text:p>
          </table:table-cell>
          <table:table-cell office:value-type="string" table:style-name="ce4">
            <text:p><text:s/>Fatt. N. 4 del 1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0.45" table:style-name="ce1">
            <text:p>1380,45</text:p>
          </table:table-cell>
          <table:table-cell office:value-type="string" table:style-name="ce4">
            <text:p>TORELLI ANGELA</text:p>
          </table:table-cell>
          <table:table-cell office:value-type="string" table:style-name="ce4">
            <text:p>FATTURA <text:s/>N. 3PA del 30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94.23" table:style-name="ce1">
            <text:p>2394,23</text:p>
          </table:table-cell>
          <table:table-cell office:value-type="string" table:style-name="ce4">
            <text:p>TORELLI ANGELA</text:p>
          </table:table-cell>
          <table:table-cell office:value-type="string" table:style-name="ce4">
            <text:p>Fatt. N. 2PA del 1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MASELLI BENEDETTA</text:p>
          </table:table-cell>
          <table:table-cell office:value-type="string" table:style-name="ce4">
            <text:p>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180.24" table:style-name="ce1">
            <text:p>5180,24</text:p>
          </table:table-cell>
          <table:table-cell office:value-type="string" table:style-name="ce4">
            <text:p>RIEFOLI/LOREDANA</text:p>
          </table:table-cell>
          <table:table-cell office:value-type="string" table:style-name="ce4">
            <text:p>Fatt. N. 1 del 14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15.8399999999999" table:style-name="ce1">
            <text:p>1115,84</text:p>
          </table:table-cell>
          <table:table-cell office:value-type="string" table:style-name="ce4">
            <text:p>FOGGETTI MARIA</text:p>
          </table:table-cell>
          <table:table-cell office:value-type="string" table:style-name="ce4">
            <text:p>Fatt. N. 6_17 del 2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63.04" table:style-name="ce1">
            <text:p>2263,04</text:p>
          </table:table-cell>
          <table:table-cell office:value-type="string" table:style-name="ce4">
            <text:p>RUGGIERO GRAZIANA</text:p>
          </table:table-cell>
          <table:table-cell office:value-type="string" table:style-name="ce4">
            <text:p>Fatt. N. 4 del 01/07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4.4000000000001" table:style-name="ce1">
            <text:p>1244,4</text:p>
          </table:table-cell>
          <table:table-cell office:value-type="string" table:style-name="ce4">
            <text:p>INCHINGALO FRANCESCA</text:p>
          </table:table-cell>
          <table:table-cell office:value-type="string" table:style-name="ce4">
            <text:p>Fatt. N. 3 del 16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DIBITONTO CARLA</text:p>
          </table:table-cell>
          <table:table-cell office:value-type="string" table:style-name="ce4">
            <text:p>Fatt. N. 3/PA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08.32" table:style-name="ce1">
            <text:p>1308,32</text:p>
          </table:table-cell>
          <table:table-cell office:value-type="string" table:style-name="ce4">
            <text:p>PEDICO DANIELA</text:p>
          </table:table-cell>
          <table:table-cell office:value-type="string" table:style-name="ce4">
            <text:p>Fatt. N. 2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36.84" table:style-name="ce1">
            <text:p>1336,84</text:p>
          </table:table-cell>
          <table:table-cell office:value-type="string" table:style-name="ce4">
            <text:p>SINISI ROSA</text:p>
          </table:table-cell>
          <table:table-cell office:value-type="string" table:style-name="ce4">
            <text:p>Fatt. N. 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72.96" table:style-name="ce1">
            <text:p>1272,96</text:p>
          </table:table-cell>
          <table:table-cell office:value-type="string" table:style-name="ce4">
            <text:p>TROITO ANGELA</text:p>
          </table:table-cell>
          <table:table-cell office:value-type="string" table:style-name="ce4">
            <text:p>Fatt. N. 3 del 10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5.44" table:style-name="ce1">
            <text:p>1025,44</text:p>
          </table:table-cell>
          <table:table-cell office:value-type="string" table:style-name="ce4">
            <text:p>NORINI MARCELLA</text:p>
          </table:table-cell>
          <table:table-cell office:value-type="string" table:style-name="ce4">
            <text:p>Fatt. N. 3 del 14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AVELLA RITA</text:p>
          </table:table-cell>
          <table:table-cell office:value-type="string" table:style-name="ce4">
            <text:p>Fatt. N. 2/PA del 2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5.44" table:style-name="ce1">
            <text:p>1025,44</text:p>
          </table:table-cell>
          <table:table-cell office:value-type="string" table:style-name="ce4">
            <text:p>CARLONE TERESA</text:p>
          </table:table-cell>
          <table:table-cell office:value-type="string" table:style-name="ce4">
            <text:p><text:s/>Fatt. N. 3 del 2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63.36" table:style-name="ce1">
            <text:p>1363,36</text:p>
          </table:table-cell>
          <table:table-cell office:value-type="string" table:style-name="ce4">
            <text:p>DI MEO CINZIA</text:p>
          </table:table-cell>
          <table:table-cell office:value-type="string" table:style-name="ce4">
            <text:p>Fatt. N. 3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6" table:style-name="ce1">
            <text:p>1326</text:p>
          </table:table-cell>
          <table:table-cell office:value-type="string" table:style-name="ce4">
            <text:p>D'AMBROSIO EMILIA</text:p>
          </table:table-cell>
          <table:table-cell office:value-type="string" table:style-name="ce4">
            <text:p>Fatt. N. 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61.19" table:style-name="ce1">
            <text:p>2061,19</text:p>
          </table:table-cell>
          <table:table-cell office:value-type="string" table:style-name="ce4">
            <text:p>CIMMARRUSTI ANTONETTA</text:p>
          </table:table-cell>
          <table:table-cell office:value-type="string" table:style-name="ce4">
            <text:p>Fatt. N. 07 del 2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65.6" table:style-name="ce1">
            <text:p>2565,6</text:p>
          </table:table-cell>
          <table:table-cell office:value-type="string" table:style-name="ce4">
            <text:p>CORMIO CARMELA</text:p>
          </table:table-cell>
          <table:table-cell office:value-type="string" table:style-name="ce4">
            <text:p>Fatt. N. 1_17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48.48" table:style-name="ce1">
            <text:p>2848,48</text:p>
          </table:table-cell>
          <table:table-cell office:value-type="string" table:style-name="ce4">
            <text:p>CORMIO CARMELA</text:p>
          </table:table-cell>
          <table:table-cell office:value-type="string" table:style-name="ce4">
            <text:p>Fatt. N. 2_17 del 0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1.04" table:style-name="ce1">
            <text:p>1381,04</text:p>
          </table:table-cell>
          <table:table-cell office:value-type="string" table:style-name="ce4">
            <text:p>GIANNATTASIO TATIANA</text:p>
          </table:table-cell>
          <table:table-cell office:value-type="string" table:style-name="ce4">
            <text:p>Fatt. N. 3 del 0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82.16" table:style-name="ce1">
            <text:p>1982,16</text:p>
          </table:table-cell>
          <table:table-cell office:value-type="string" table:style-name="ce4">
            <text:p>D'INTRONO ANTONELLA</text:p>
          </table:table-cell>
          <table:table-cell office:value-type="string" table:style-name="ce4">
            <text:p>Fatt. N. 2/PA del 0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66.73" table:style-name="ce1">
            <text:p>1466,73</text:p>
          </table:table-cell>
          <table:table-cell office:value-type="string" table:style-name="ce4">
            <text:p>NENNA MARIANNA</text:p>
          </table:table-cell>
          <table:table-cell office:value-type="string" table:style-name="ce4">
            <text:p>Fatt. N. 3 del 29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45.36" table:style-name="ce1">
            <text:p>2245,36</text:p>
          </table:table-cell>
          <table:table-cell office:value-type="string" table:style-name="ce4">
            <text:p>FILOGRASSO GIUSEPPINA MARIA</text:p>
          </table:table-cell>
          <table:table-cell office:value-type="string" table:style-name="ce4">
            <text:p>Fatt. N. 02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4.4" table:style-name="ce1">
            <text:p>1414,4</text:p>
          </table:table-cell>
          <table:table-cell office:value-type="string" table:style-name="ce4">
            <text:p>CAPORALE FRANCESCA</text:p>
          </table:table-cell>
          <table:table-cell office:value-type="string" table:style-name="ce4">
            <text:p>Fatt. N. 3/E del 14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28.56" table:style-name="ce1">
            <text:p>1628,56</text:p>
          </table:table-cell>
          <table:table-cell office:value-type="string" table:style-name="ce4">
            <text:p>DORONZO ROBERTO</text:p>
          </table:table-cell>
          <table:table-cell office:value-type="string" table:style-name="ce4">
            <text:p>Fatt. N. 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10.32" table:style-name="ce1">
            <text:p>1310,32</text:p>
          </table:table-cell>
          <table:table-cell office:value-type="string" table:style-name="ce4">
            <text:p>ANTONELLI ROBERTA</text:p>
          </table:table-cell>
          <table:table-cell office:value-type="string" table:style-name="ce4">
            <text:p>Fatt. N. 3 del 0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68" table:style-name="ce1">
            <text:p>1768</text:p>
          </table:table-cell>
          <table:table-cell office:value-type="string" table:style-name="ce4">
            <text:p>DE PALO GIACINTA</text:p>
          </table:table-cell>
          <table:table-cell office:value-type="string" table:style-name="ce4">
            <text:p>- Fatt. N. 6-2017-FE del 1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47.32000000000005" table:style-name="ce1">
            <text:p>647,32</text:p>
          </table:table-cell>
          <table:table-cell office:value-type="string" table:style-name="ce4">
            <text:p>SPERA KATIUSCIA</text:p>
          </table:table-cell>
          <table:table-cell office:value-type="string" table:style-name="ce4">
            <text:p>fattura nr.04 del 14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9.5999999999999" table:style-name="ce1">
            <text:p>1239,6</text:p>
          </table:table-cell>
          <table:table-cell office:value-type="string" table:style-name="ce4">
            <text:p>QUERCIA MARIANNA</text:p>
          </table:table-cell>
          <table:table-cell office:value-type="string" table:style-name="ce4">
            <text:p>Fatt. N. 2 del 1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90.23" table:style-name="ce1">
            <text:p>690,23</text:p>
          </table:table-cell>
          <table:table-cell office:value-type="string" table:style-name="ce4">
            <text:p>TAURO ANGELA</text:p>
          </table:table-cell>
          <table:table-cell office:value-type="string" table:style-name="ce4">
            <text:p><text:s/>Fatt. N. 5PA del 1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25.57" table:style-name="ce1">
            <text:p>1725,57</text:p>
          </table:table-cell>
          <table:table-cell office:value-type="string" table:style-name="ce4">
            <text:p>SANSONNA LOREDANA</text:p>
          </table:table-cell>
          <table:table-cell office:value-type="string" table:style-name="ce4">
            <text:p>Fatt. N. 3 del 16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7.44" table:style-name="ce1">
            <text:p>1027,44</text:p>
          </table:table-cell>
          <table:table-cell office:value-type="string" table:style-name="ce4">
            <text:p>VISTA ROSANGELA</text:p>
          </table:table-cell>
          <table:table-cell office:value-type="string" table:style-name="ce4">
            <text:p>Fatt. N. 08/FE del 2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43.68" table:style-name="ce1">
            <text:p>1343,68</text:p>
          </table:table-cell>
          <table:table-cell office:value-type="string" table:style-name="ce4">
            <text:p>LATTANZIO FRANCESCA</text:p>
          </table:table-cell>
          <table:table-cell office:value-type="string" table:style-name="ce4">
            <text:p>fatt. N. 3 del 0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19.2" table:style-name="ce1">
            <text:p>2919,2</text:p>
          </table:table-cell>
          <table:table-cell office:value-type="string" table:style-name="ce4">
            <text:p>SATURNO GIUSTINA</text:p>
          </table:table-cell>
          <table:table-cell office:value-type="string" table:style-name="ce4">
            <text:p>Fatt. N. 3/fe del 26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78.24" table:style-name="ce1">
            <text:p>1978,24</text:p>
          </table:table-cell>
          <table:table-cell office:value-type="string" table:style-name="ce4">
            <text:p>REGANO RICCARDO</text:p>
          </table:table-cell>
          <table:table-cell office:value-type="string" table:style-name="ce4">
            <text:p><text:s/>Fatt. N. 1/E del 21/12/2016 AL NETTO NC.1/E DEL 03.03.2017 - MANUTENZIONE AUTOVETTURE renail scenic - daimler chrysler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3200" table:style-name="ce1">
            <text:p>53200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ACCONTO PARI AL 40% PER IMPLEMENTAZIONE VIRTUALIZZAZIONE POSTAZIONI P.C. - Fatt. N. 1 del 02/0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15.42" table:style-name="ce1">
            <text:p>1215,42</text:p>
          </table:table-cell>
          <table:table-cell office:value-type="string" table:style-name="ce4">
            <text:p>INFO SRL</text:p>
          </table:table-cell>
          <table:table-cell office:value-type="string" table:style-name="ce4">
            <text:p>SPESE PUBBLICAZIONE AVVISO CONCORSO RIQUALIFICAZIONE COSTIERA - Fatt. N. 677 del 26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11.17" table:style-name="ce1">
            <text:p>411,17</text:p>
          </table:table-cell>
          <table:table-cell office:value-type="string" table:style-name="ce4">
            <text:p>STELLARDI MARIA</text:p>
          </table:table-cell>
          <table:table-cell office:value-type="string" table:style-name="ce4">
            <text:p>RIEMISSIONE ASSEGNO CIRCOLARE PER SENTENZA NR.441/2015-</text:p>
          </table:table-cell>
          <table:table-cell office:value-type="string" table:style-name="ce4">
            <text:p>1.09.02.01.000</text:p>
          </table:table-cell>
          <table:table-cell office:value-type="string" table:style-name="ce4">
            <text:p>Rimborsi di imposte e tasse di natura corrente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87.12" table:style-name="ce1">
            <text:p>1487,12</text:p>
          </table:table-cell>
          <table:table-cell office:value-type="string" table:style-name="ce4">
            <text:p>UVA GRAZIA MARIA</text:p>
          </table:table-cell>
          <table:table-cell office:value-type="string" table:style-name="ce4">
            <text:p>Fatt. N. 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15.8399999999999" table:style-name="ce1">
            <text:p>1115,84</text:p>
          </table:table-cell>
          <table:table-cell office:value-type="string" table:style-name="ce4">
            <text:p>LAMACCHIA MARIA ALTOMARE</text:p>
          </table:table-cell>
          <table:table-cell office:value-type="string" table:style-name="ce4">
            <text:p>Fatt. N. 3 del 1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7.5999999999999" table:style-name="ce1">
            <text:p>1237,6</text:p>
          </table:table-cell>
          <table:table-cell office:value-type="string" table:style-name="ce4">
            <text:p>FARANO GIUSEPPINA PAOLA</text:p>
          </table:table-cell>
          <table:table-cell office:value-type="string" table:style-name="ce4">
            <text:p>Fatt. N. 6 del 1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6" table:style-name="ce1">
            <text:p>1326</text:p>
          </table:table-cell>
          <table:table-cell office:value-type="string" table:style-name="ce4">
            <text:p>FALETTO ANNALISA IRMA</text:p>
          </table:table-cell>
          <table:table-cell office:value-type="string" table:style-name="ce4">
            <text:p>Fatt. N. 8 del 29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44.8" table:style-name="ce1">
            <text:p>1944,8</text:p>
          </table:table-cell>
          <table:table-cell office:value-type="string" table:style-name="ce4">
            <text:p>FALETTO ANNALISA IRMA</text:p>
          </table:table-cell>
          <table:table-cell office:value-type="string" table:style-name="ce4">
            <text:p>Fatt. N. 6 del 24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10.32" table:style-name="ce1">
            <text:p>1310,32</text:p>
          </table:table-cell>
          <table:table-cell office:value-type="string" table:style-name="ce4">
            <text:p>SURIANO SARA</text:p>
          </table:table-cell>
          <table:table-cell office:value-type="string" table:style-name="ce4">
            <text:p><text:s/>Fatt. N. 3 del 01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8" table:style-name="ce1">
            <text:p>1328</text:p>
          </table:table-cell>
          <table:table-cell office:value-type="string" table:style-name="ce4">
            <text:p>SURIANO SARA</text:p>
          </table:table-cell>
          <table:table-cell office:value-type="string" table:style-name="ce4">
            <text:p>Fatt. N. 4 del 01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DI LEO GRAZIANA</text:p>
          </table:table-cell>
          <table:table-cell office:value-type="string" table:style-name="ce4">
            <text:p>Fatt. N. 02 del 0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DI LEO GRAZIANA</text:p>
          </table:table-cell>
          <table:table-cell office:value-type="string" table:style-name="ce4">
            <text:p>Fatt. N. 01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3.6" table:style-name="ce1">
            <text:p>2123,6</text:p>
          </table:table-cell>
          <table:table-cell office:value-type="string" table:style-name="ce4">
            <text:p>DELLAQUILA JOLE INES GIUSEPPIN</text:p>
          </table:table-cell>
          <table:table-cell office:value-type="string" table:style-name="ce4">
            <text:p>Fatt. N. 02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DELLAQUILA JOLE INES GIUSEPPIN</text:p>
          </table:table-cell>
          <table:table-cell office:value-type="string" table:style-name="ce4">
            <text:p>Fatt. N. 03 del 0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8.35" table:style-name="ce1">
            <text:p>2588,35</text:p>
          </table:table-cell>
          <table:table-cell office:value-type="string" table:style-name="ce4">
            <text:p>BARLETTA CLARA</text:p>
          </table:table-cell>
          <table:table-cell office:value-type="string" table:style-name="ce4">
            <text:p>Fatt. N. 2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9.87" table:style-name="ce1">
            <text:p>1509,87</text:p>
          </table:table-cell>
          <table:table-cell office:value-type="string" table:style-name="ce4">
            <text:p>BARLETTA CLARA</text:p>
          </table:table-cell>
          <table:table-cell office:value-type="string" table:style-name="ce4">
            <text:p>Fatt. N. 3 del 30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38.72" table:style-name="ce1">
            <text:p>1838,72</text:p>
          </table:table-cell>
          <table:table-cell office:value-type="string" table:style-name="ce4">
            <text:p>D'AMBROSIO EMILIA</text:p>
          </table:table-cell>
          <table:table-cell office:value-type="string" table:style-name="ce4">
            <text:p>Fatt. N. 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74.08" table:style-name="ce1">
            <text:p>1874,08</text:p>
          </table:table-cell>
          <table:table-cell office:value-type="string" table:style-name="ce4">
            <text:p>SCAMARCIO MARIANGELA</text:p>
          </table:table-cell>
          <table:table-cell office:value-type="string" table:style-name="ce4">
            <text:p>Fatt. N. 2 del 01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84.56" table:style-name="ce1">
            <text:p>1184,56</text:p>
          </table:table-cell>
          <table:table-cell office:value-type="string" table:style-name="ce4">
            <text:p>SCAMARCIO MARIANGELA</text:p>
          </table:table-cell>
          <table:table-cell office:value-type="string" table:style-name="ce4">
            <text:p>Fatt. N. 3 del 03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53.01" table:style-name="ce1">
            <text:p>1553,01</text:p>
          </table:table-cell>
          <table:table-cell office:value-type="string" table:style-name="ce4">
            <text:p>LAGONIGRO LUCIA BENEDETTA</text:p>
          </table:table-cell>
          <table:table-cell office:value-type="string" table:style-name="ce4">
            <text:p>Fatt. N. 2 del 1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96.15" table:style-name="ce1">
            <text:p>1596,15</text:p>
          </table:table-cell>
          <table:table-cell office:value-type="string" table:style-name="ce4">
            <text:p>CARONE CARMELA</text:p>
          </table:table-cell>
          <table:table-cell office:value-type="string" table:style-name="ce4">
            <text:p>Fatt. N. 04 del 28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61.36" table:style-name="ce1">
            <text:p>1361,36</text:p>
          </table:table-cell>
          <table:table-cell office:value-type="string" table:style-name="ce4">
            <text:p>SCARINGELLA FILOMENA</text:p>
          </table:table-cell>
          <table:table-cell office:value-type="string" table:style-name="ce4">
            <text:p>Fatt. N. 3 del 2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09.76" table:style-name="ce1">
            <text:p>1009,76</text:p>
          </table:table-cell>
          <table:table-cell office:value-type="string" table:style-name="ce4">
            <text:p>D'AVANZO GABRIELLA</text:p>
          </table:table-cell>
          <table:table-cell office:value-type="string" table:style-name="ce4">
            <text:p>Fatt. N. 04 del 16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0.42" table:style-name="ce1">
            <text:p>1190,42</text:p>
          </table:table-cell>
          <table:table-cell office:value-type="string" table:style-name="ce4">
            <text:p>MINISTERO INFRASTRUTTURE E DEI TRASPORTI TERRESTRI</text:p>
          </table:table-cell>
          <table:table-cell office:value-type="string" table:style-name="ce4">
            <text:p>CAPO XV <text:s/>CAPITOLO 2454 ART. 5 UTENTE <text:s/>PVBT002 -CANONE ANNUO 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76.88" table:style-name="ce1">
            <text:p>3376,88</text:p>
          </table:table-cell>
          <table:table-cell office:value-type="string" table:style-name="ce4">
            <text:p>DE CANDIA COSIMA</text:p>
          </table:table-cell>
          <table:table-cell office:value-type="string" table:style-name="ce4">
            <text:p>Fatt. N. 2/PA del 21/07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15.36" table:style-name="ce1">
            <text:p>4015,36</text:p>
          </table:table-cell>
          <table:table-cell office:value-type="string" table:style-name="ce4">
            <text:p>MOREA ANTONIA</text:p>
          </table:table-cell>
          <table:table-cell office:value-type="string" table:style-name="ce4">
            <text:p>fatt. N. 03 del 1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8.35" table:style-name="ce1">
            <text:p>2588,35</text:p>
          </table:table-cell>
          <table:table-cell office:value-type="string" table:style-name="ce4">
            <text:p>CARONE CARMELA</text:p>
          </table:table-cell>
          <table:table-cell office:value-type="string" table:style-name="ce4">
            <text:p>Fatt. N. 02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225.5200000000004" table:style-name="ce1">
            <text:p>4225,52</text:p>
          </table:table-cell>
          <table:table-cell office:value-type="string" table:style-name="ce4">
            <text:p>TARRICONE ANNALISA</text:p>
          </table:table-cell>
          <table:table-cell office:value-type="string" table:style-name="ce4">
            <text:p>Fatt. N. 1 del 28/07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CIRROTTOLA MICHELE DIP.PROV.LE</text:p>
          </table:table-cell>
          <table:table-cell office:value-type="string" table:style-name="ce4">
            <text:p>Partecipazione seminario di aggiornamento professionale "dispositivi stradali di sicurezza". Spese conto Ente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table:number-columns-repeated="16376"/>
        </table:table-row>
        <table:table-row table:style-name="ro1"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ASSO DAVIDE DIP. PROV.LE</text:p>
          </table:table-cell>
          <table:table-cell office:value-type="string" table:style-name="ce4">
            <text:p>Partecipazione seminario di aggiornamento professionale "dispositivi stradali di sicurezza". Spese conto Ente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table:number-columns-repeated="16376"/>
        </table:table-row>
        <table:table-row table:style-name="ro1"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442" table:style-name="ce1">
            <text:p>7442</text:p>
          </table:table-cell>
          <table:table-cell office:value-type="string" table:style-name="ce4">
            <text:p>EDILIZIA TROILO SRL</text:p>
          </table:table-cell>
          <table:table-cell office:value-type="string" table:style-name="ce4">
            <text:p>Fatt. N. 07 del 16/06/2017 LAVORO PRESSO PLESSI SCOLASTICI IN CANOSA DI PUGLIA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71.6799999999998" table:style-name="ce1">
            <text:p>2371,68</text:p>
          </table:table-cell>
          <table:table-cell office:value-type="string" table:style-name="ce4">
            <text:p>COOP. AGRICOLA <text:s/>RIMESSAGGIO SANT'ELIGIO</text:p>
          </table:table-cell>
          <table:table-cell office:value-type="string" table:style-name="ce4">
            <text:p>imessaggio ed occupazione box per at trezzi e trattore agricolo tg. BD368Y -CANONE 2016 - Fatt. N. 91 del 13/03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407" table:style-name="ce1">
            <text:p>11407</text:p>
          </table:table-cell>
          <table:table-cell office:value-type="string" table:style-name="ce4">
            <text:p>LABORATORIO TECNOLOGICO MATERA SRL</text:p>
          </table:table-cell>
          <table:table-cell office:value-type="string" table:style-name="ce4">
            <text:p><text:s/>Fatt. N. 3/A del 23/05/2017 -Servizio di indagini e prove sull'edificio scolastico "Garrone" sito in Canosa di Puglia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708.25" table:style-name="ce1">
            <text:p>14708,25</text:p>
          </table:table-cell>
          <table:table-cell office:value-type="string" table:style-name="ce4">
            <text:p>TIEFFE COSTRUZIONI SRL</text:p>
          </table:table-cell>
          <table:table-cell office:value-type="string" table:style-name="ce4">
            <text:p>Fatt. N. 4_17 del 10/02/2017 - LAVORI URGENTI DI RECUPERO E RISANAMENTO CONSERVATIVO ITC "DELL'OLIO" BISCEGLIE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Fatt. N. 32 del 01/08/2016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anone nr.5. Servizio di assistenza e manutenzione Impianti Termici - Fatt. N. 40 del 01/09/2016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Fatt. N. 43 del 01/10/2016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anone nr.7 Servizio e manutenzione Impianti termici - Fatt. N. 51 del 14/11/2016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81.12" table:style-name="ce1">
            <text:p>1581,12</text:p>
          </table:table-cell>
          <table:table-cell office:value-type="string" table:style-name="ce4">
            <text:p>FINANCE ACTIVE ITALIA SRL</text:p>
          </table:table-cell>
          <table:table-cell office:value-type="string" table:style-name="ce4">
            <text:p><text:s/>LIQ.FT. NR. 74_17 DEL 31/05/2017</text:p>
          </table:table-cell>
          <table:table-cell office:value-type="string" table:style-name="ce4">
            <text:p>1.03.01.01.000</text:p>
          </table:table-cell>
          <table:table-cell office:value-type="string" table:style-name="ce4">
            <text:p>Giornali, riviste e pubblicazioni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522.99" table:style-name="ce1">
            <text:p>9522,99</text:p>
          </table:table-cell>
          <table:table-cell office:value-type="string" table:style-name="ce4">
            <text:p>TOTALERG S.P.A.</text:p>
          </table:table-cell>
          <table:table-cell office:value-type="string" table:style-name="ce4">
            <text:p>LIQ. FT. NR. 0002814 DEL 12/06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583" table:style-name="ce1">
            <text:p>8583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IQ.FT.N. 2/E DEL 27/03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73.41" table:style-name="ce1">
            <text:p>2473,41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LIQ. FT. NR. E13/17 DEL 27/04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78.56" table:style-name="ce1">
            <text:p>478,56</text:p>
          </table:table-cell>
          <table:table-cell office:value-type="string" table:style-name="ce4">
            <text:p>DI GIFICO CARMELINA</text:p>
          </table:table-cell>
          <table:table-cell office:value-type="string" table:style-name="ce4">
            <text:p>LIQ. FT. NR. 1-2017-P <text:s/>DEL 23/05/2017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09-04T00:00:00" table:style-name="ce3">
            <text:p>04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70.91" table:style-name="ce1">
            <text:p>1970,91</text:p>
          </table:table-cell>
          <table:table-cell office:value-type="string" table:style-name="ce4">
            <text:p>ALMAVIVA S.P.A.</text:p>
          </table:table-cell>
          <table:table-cell office:value-type="string" table:style-name="ce4">
            <text:p><text:s/>LIQ. FT. NR.1421601447 DEL 30/09/16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9-04T00:00:00" table:style-name="ce3">
            <text:p>04/09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513.38" table:style-name="ce1">
            <text:p>14513,38</text:p>
          </table:table-cell>
          <table:table-cell office:value-type="string" table:style-name="ce4">
            <text:p>IMPESA EDILE GEOM. CURCI VINCENZO</text:p>
          </table:table-cell>
          <table:table-cell office:value-type="string" table:style-name="ce4">
            <text:p><text:s/>LIQ. FT. NR.5 E DEL 17/04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9-07T00:00:00" table:style-name="ce3">
            <text:p>07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3.5" table:style-name="ce1">
            <text:p>213,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Acconto <text:s/>Liq. ft. n. 1_17 del 30/01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07T00:00:00" table:style-name="ce3">
            <text:p>07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0.1" table:style-name="ce1">
            <text:p>250,1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Saldo liq. ft. nr. 1_17 del 30/01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07T00:00:00" table:style-name="ce3">
            <text:p>07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4.22" table:style-name="ce1">
            <text:p>184,22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LIQ.FT.NR.10_17 DEL 01/072017.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08T00:00:00" table:style-name="ce3">
            <text:p>08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865" table:style-name="ce1">
            <text:p>586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LIQ.FT.NR.6/2017 DEL 31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08T00:00:00" table:style-name="ce3">
            <text:p>08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LIQ.FT.NR. 1/2017 DEL 31/01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08T00:00:00" table:style-name="ce3">
            <text:p>08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LIQ.FT.NR. 2/2017 DEL 28/02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08T00:00:00" table:style-name="ce3">
            <text:p>08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LIQ.FT.NR. 14/2017 DEL 27/12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56.4" table:style-name="ce1">
            <text:p>1856,4</text:p>
          </table:table-cell>
          <table:table-cell office:value-type="string" table:style-name="ce4">
            <text:p>DICANIO ANNA</text:p>
          </table:table-cell>
          <table:table-cell office:value-type="string" table:style-name="ce4">
            <text:p><text:s/>LIQ.FT.NR. 5-2017-1 DEL 13/07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98.1600000000001" table:style-name="ce1">
            <text:p>1098,16</text:p>
          </table:table-cell>
          <table:table-cell office:value-type="string" table:style-name="ce4">
            <text:p>PESCHECHERA VALENTINA</text:p>
          </table:table-cell>
          <table:table-cell office:value-type="string" table:style-name="ce4">
            <text:p>LIQ.FT.NR.3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73.7" table:style-name="ce1">
            <text:p>473,7</text:p>
          </table:table-cell>
          <table:table-cell office:value-type="string" table:style-name="ce4">
            <text:p>PESCHECHERA VALENTINA</text:p>
          </table:table-cell>
          <table:table-cell office:value-type="string" table:style-name="ce4">
            <text:p><text:s/>LIQ.FT.NR.4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6.4" table:style-name="ce1">
            <text:p>1416,4</text:p>
          </table:table-cell>
          <table:table-cell office:value-type="string" table:style-name="ce4">
            <text:p>ROSELLI MARIA</text:p>
          </table:table-cell>
          <table:table-cell office:value-type="string" table:style-name="ce4">
            <text:p>LIQ.FT.NR.3/PA DEL 28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35.2" table:style-name="ce1">
            <text:p>2035,2</text:p>
          </table:table-cell>
          <table:table-cell office:value-type="string" table:style-name="ce4">
            <text:p>ROSELLI MARIA</text:p>
          </table:table-cell>
          <table:table-cell office:value-type="string" table:style-name="ce4">
            <text:p>LIQ.FT.NR. 2/PA DEL 2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10.32" table:style-name="ce1">
            <text:p>1310,32</text:p>
          </table:table-cell>
          <table:table-cell office:value-type="string" table:style-name="ce4">
            <text:p>GRILLO DORIANA</text:p>
          </table:table-cell>
          <table:table-cell office:value-type="string" table:style-name="ce4">
            <text:p><text:s/>LIQ.FT.NR. 2 DEL 27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28" table:style-name="ce1">
            <text:p>1328</text:p>
          </table:table-cell>
          <table:table-cell office:value-type="string" table:style-name="ce4">
            <text:p>D'INTRONO ANTONELLA</text:p>
          </table:table-cell>
          <table:table-cell office:value-type="string" table:style-name="ce4">
            <text:p>LIQ.FT.NR.3/PA DEL 01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68.7" table:style-name="ce1">
            <text:p>1768,7</text:p>
          </table:table-cell>
          <table:table-cell office:value-type="string" table:style-name="ce4">
            <text:p>VERNOLA ANNA MARIA</text:p>
          </table:table-cell>
          <table:table-cell office:value-type="string" table:style-name="ce4">
            <text:p><text:s/>LIQ.FT.NR.2/PA DEL 02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29.5100000000002" table:style-name="ce1">
            <text:p>2329,51</text:p>
          </table:table-cell>
          <table:table-cell office:value-type="string" table:style-name="ce4">
            <text:p>VERNOLA ANNA MARIA</text:p>
          </table:table-cell>
          <table:table-cell office:value-type="string" table:style-name="ce4">
            <text:p><text:s/>LIQ.FT.NR.2/PA DEL 30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1T00:00:00" table:style-name="ce3">
            <text:p>1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91.52" table:style-name="ce1">
            <text:p>691,52</text:p>
          </table:table-cell>
          <table:table-cell office:value-type="string" table:style-name="ce4">
            <text:p>SASSI LOREDANA</text:p>
          </table:table-cell>
          <table:table-cell office:value-type="string" table:style-name="ce4">
            <text:p>LIQ.FT.NR. 2_17 DEL 08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62.77" table:style-name="ce1">
            <text:p>2862,77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<text:s/>liq. nota debito nr. 25/2017 del 27/06/1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1353.1" table:style-name="ce1">
            <text:p>381353,1</text:p>
          </table:table-cell>
          <table:table-cell office:value-type="string" table:style-name="ce4">
            <text:p>ENGIE SERVIZI SPA (EX COFELY ITALIA SPA)</text:p>
          </table:table-cell>
          <table:table-cell office:value-type="string" table:style-name="ce4">
            <text:p><text:s/>LIQ.FT.NR.2200010223 DEL 05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<text:s/>LIQ.FT.NR.17090123 DEL 17/03/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5.24" table:style-name="ce1">
            <text:p>405,24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<text:s/>LIQ.FT.NR.17127086 DEL 18/04/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1.46" table:style-name="ce1">
            <text:p>91,46</text:p>
          </table:table-cell>
          <table:table-cell office:value-type="string" table:style-name="ce4">
            <text:p>LEASE PLAN ITALIA SPA</text:p>
          </table:table-cell>
          <table:table-cell office:value-type="string" table:style-name="ce4">
            <text:p>LIQ.FT.NR.17166745 DEL 19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85.14" table:style-name="ce1">
            <text:p>2485,14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<text:s/>LIQ.FT.NR.70/03 DEL 07/07/17 <text:s/>- Fatt. N. 70/03 del 07/07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21.66" table:style-name="ce1">
            <text:p>2221,6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LIQ.FT.NR.71/03 DEL 07/07/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59.280000000001" table:style-name="ce1">
            <text:p>10259,28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<text:s/>LIQ.FT.NR. 6/E DEL 03/07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1">
            <text:p>1000</text:p>
          </table:table-cell>
          <table:table-cell office:value-type="string" table:style-name="ce4">
            <text:p>POMPONIO PASQUALINA</text:p>
          </table:table-cell>
          <table:table-cell office:value-type="string" table:style-name="ce4">
            <text:p>Istanza risarcimento danni a seguito di sinistro stradale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784" table:style-name="ce1">
            <text:p>8784</text:p>
          </table:table-cell>
          <table:table-cell office:value-type="string" table:style-name="ce4">
            <text:p>SERVIZI PROFESSIONALI INNOVATIVI SRL</text:p>
          </table:table-cell>
          <table:table-cell office:value-type="string" table:style-name="ce4">
            <text:p><text:s/>LIQ.FT.NR.000022 DEL 27/12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0523.44" table:style-name="ce1">
            <text:p>110523,44</text:p>
          </table:table-cell>
          <table:table-cell office:value-type="string" table:style-name="ce4">
            <text:p>DI GREGORIO SNC di <text:s/>DI GREGORIO VALERIO &amp;C.</text:p>
          </table:table-cell>
          <table:table-cell office:value-type="string" table:style-name="ce4">
            <text:p>LIQ.FT.NR.23/PA DEL 24/07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1450" table:style-name="ce1">
            <text:p>241450</text:p>
          </table:table-cell>
          <table:table-cell office:value-type="string" table:style-name="ce4">
            <text:p>EDILIZIA TROILO SRL</text:p>
          </table:table-cell>
          <table:table-cell office:value-type="string" table:style-name="ce4">
            <text:p><text:s/>LIQ.FT.NR. 01/PA DEL 01/08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9-12T00:00:00" table:style-name="ce3">
            <text:p>12/09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722.38" table:style-name="ce1">
            <text:p>25722,38</text:p>
          </table:table-cell>
          <table:table-cell office:value-type="string" table:style-name="ce4">
            <text:p>PINTO TOMMASO</text:p>
          </table:table-cell>
          <table:table-cell office:value-type="string" table:style-name="ce4">
            <text:p>LIQ.FT.NR.00001/a DEL 23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9-13T00:00:00" table:style-name="ce3">
            <text:p>13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11.2" table:style-name="ce1">
            <text:p>3611,2</text:p>
          </table:table-cell>
          <table:table-cell office:value-type="string" table:style-name="ce4">
            <text:p>TIA NETWORKS SRL</text:p>
          </table:table-cell>
          <table:table-cell office:value-type="string" table:style-name="ce4">
            <text:p>LIQ.FT.NR.55/10 DEL 12/05/2017</text:p>
          </table:table-cell>
          <table:table-cell office:value-type="string" table:style-name="ce4">
            <text:p>1.03.02.06.000</text:p>
          </table:table-cell>
          <table:table-cell office:value-type="string" table:style-name="ce4">
            <text:p>Canoni per Progetti in Partenariato Pubblico-Privato</text:p>
          </table:table-cell>
          <table:table-cell table:number-columns-repeated="16376"/>
        </table:table-row>
        <table:table-row table:style-name="ro1">
          <table:table-cell office:value-type="date" office:date-value="2017-09-13T00:00:00" table:style-name="ce3">
            <text:p>13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900" table:style-name="ce1">
            <text:p>1900</text:p>
          </table:table-cell>
          <table:table-cell office:value-type="string" table:style-name="ce4">
            <text:p>CENTRAUTO TOPPUTO SRL</text:p>
          </table:table-cell>
          <table:table-cell office:value-type="string" table:style-name="ce4">
            <text:p>ACC. LIQ.FT. NR.13/PA DEL 25/01/2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13T00:00:00" table:style-name="ce3">
            <text:p>13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150" table:style-name="ce1">
            <text:p>7150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<text:s/>LIQ.FT. N.1 DEL 22/02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09-13T00:00:00" table:style-name="ce3">
            <text:p>13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19.24" table:style-name="ce1">
            <text:p>619,24</text:p>
          </table:table-cell>
          <table:table-cell office:value-type="string" table:style-name="ce4">
            <text:p>CENTRAUTO TOPPUTO SRL</text:p>
          </table:table-cell>
          <table:table-cell office:value-type="string" table:style-name="ce4">
            <text:p>SALDO LIQ.FT. NR.13/PA DEL 25/01/2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74.5300000000002" table:style-name="ce1">
            <text:p>2574,53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0951148 DEL 29/03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6.7" table:style-name="ce1">
            <text:p>296,7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308818 DEL 26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45.42" table:style-name="ce1">
            <text:p>945,42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LIQ.FT.NR.00117000978027 DEL 05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04.5700000000002" table:style-name="ce1">
            <text:p>2304,57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0978050 DEL 05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71.96" table:style-name="ce1">
            <text:p>971,9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0978052 DEL 05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10.75" table:style-name="ce1">
            <text:p>1410,7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01077564 DEL 12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65.31" table:style-name="ce1">
            <text:p>1265,31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LIQ.FT.NR.00117001164971 DEL 12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5.70999999999998" table:style-name="ce1">
            <text:p>285,71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276676 DEL 19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72.59" table:style-name="ce1">
            <text:p>972,59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276685- DEL 19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89.14" table:style-name="ce1">
            <text:p>1789,14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308796 DEL 26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42.05999999999995" table:style-name="ce1">
            <text:p>642,0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308798 DEL 26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08.92" table:style-name="ce1">
            <text:p>1608,92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LIQ.FT.NR.00117001308799 DEL 26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99.25" table:style-name="ce1">
            <text:p>599,2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1308816 DEL 26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.09" table:style-name="ce1">
            <text:p>228,09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<text:s/>LIQ.FT.NR.00117000978001 DEL 05/04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932451.59" table:style-name="ce1">
            <text:p>932451,59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-Compensato con rev. nr. 866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91982.22" table:style-name="ce1">
            <text:p>791982,22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- compensato con reversale nr.867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17-09-21T00:00:00" table:style-name="ce3">
            <text:p>2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1">
            <text:p>0,8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commissioni addebito rate mutui giugno 2017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09-21T00:00:00" table:style-name="ce3">
            <text:p>21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961376.76" table:style-name="ce1">
            <text:p>961376,76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. PERIODO MARZO 2017 - COMPENSATO CON REV.900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09-22T00:00:00" table:style-name="ce3">
            <text:p>22/09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111.68" table:style-name="ce1">
            <text:p>26111,68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OPERAZIONE DA EFFETTUARE ALLO SPORTELLO - IMPOSTA DI REGISTRAZIONE, TRASCRIZIONE E VOLTURA DECRETO DI ESPROPRIO N.2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09-25T00:00:00" table:style-name="ce3">
            <text:p>25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52.87" table:style-name="ce1">
            <text:p>2852,87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TA DEBITO NR.33/2017 DEL 11/09/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9-25T00:00:00" table:style-name="ce3">
            <text:p>25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766.54" table:style-name="ce1">
            <text:p>3766,54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FT.NR.53/17 DEL 06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09-25T00:00:00" table:style-name="ce3">
            <text:p>25/09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976.12" table:style-name="ce1">
            <text:p>3976,12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R. 54/17 DEL 11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CINQUE</meta:initial-creator>
    <dc:creator>Utente Win</dc:creator>
    <meta:creation-date>2020-02-04T11:26:39Z</meta:creation-date>
    <dc:date>2020-02-04T16:15:20Z</dc:date>
  </office:meta>
</office:document-meta>
</file>